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Prinses Margrietstraat 2 A, 1721 A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omgevingsvergunning voor het realiseren van een tribune met zaaknummer 1235686 op de locatie Prinses Margrietstraat 2 A, 1721 AN Broek op Langedijk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378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5686</meta:user-defined>
    <dc:language>nl</dc:language>
    <meta:user-defined meta:name="OVERHEIDop.locatietype/OVERHEIDop.gebiedsmarkering">Punt</meta:user-defined>
    <meta:user-defined meta:name="DC.title">Besluit: Vergunning verleend Prinses Margrietstraat 2 A, 1721 AN Broek op Langed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89</meta:user-defined>
    <meta:user-defined meta:name="OVERHEIDop.GmbID/DC.identifier">gmb-2026-263789</meta:user-defined>
    <meta:user-defined meta:name="OVERHEIDop.versieInformatie"/>
  </office:meta>
</office:document-meta>
</file>