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twee parkeerplaatsen voor het opladen van elektrische voertuigen aan Zonnehof 42 te Heerhugowaard </text:p>
      <text:section text:name="regeling_id1-3-2" text:style-name="regeling">
        <text:section text:name="aanhef_id1-3-2-1" text:style-name="aanhef">
          <text:section text:name="context_id1-3-2-1-1" text:style-name="context">
            <text:p text:style-name="context.al">Datum: 26 mei 2026</text:p>
            <text:p text:style-name="context.al">Zaak: 125175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21 november 2025 met zaaknummer 1233896 in te trekken.</text:p>
            <text:p text:style-name="considerans.al">
            <text:span text:style-name="nadrukvet">Motivering</text:span>
          </text:p>
            <text:p text:style-name="considerans.al"> Op 21 november 2025 is er een verkeersbesluit genomen voor het aanwijzen van twee parkeerplaatsen voor het opladen van elektrische voertuigen. Hierop zijn verschillende bezwaren ingediend. Naar aanleiding daarvan heeft de marktpartij de aanvraag voor het plaatsen van een laadpaal ingetrokken.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21 november 2025 met zaaknummer 1233896 betreffende het aanwijzen van twee parkeerplaatsen voor het opladen van elektrische voertuigen aan het Zonnehof 42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6 me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7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aan Zonnehof 4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1753</meta:user-defined>
    <meta:user-defined meta:name="OVERHEIDop.verkeersbordcode">E8c</meta:user-defined>
    <dc:language>nl</dc:language>
    <meta:user-defined meta:name="OVERHEIDop.locatietype/OVERHEIDop.gebiedsmarkering">Adres</meta:user-defined>
    <meta:user-defined meta:name="DC.title">Verkeersbesluit voor het intrekken van twee parkeerplaatsen voor het opladen van elektrische voertuigen aan Zonnehof 42 te Heerhugowaard</meta:user-defined>
    <meta:user-defined meta:name="DCTERMS.W3CDTF/DCTERMS.available">2026-06-05</meta:user-defined>
    <meta:user-defined meta:name="DCTERMS.W3CDTF/OVERHEIDop.jaargang">2026</meta:user-defined>
    <meta:user-defined meta:name="OVERHEIDop.publicationIssue">263787</meta:user-defined>
    <meta:user-defined meta:name="OVERHEIDop.GmbID/DC.identifier">gmb-2026-263787</meta:user-defined>
    <meta:user-defined meta:name="OVERHEIDop.versieInformatie"/>
  </office:meta>
</office:document-meta>
</file>