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</office:automatic-styles>
  <office:body>
    <office:text>
      <text:p text:style-name="new_page_staatscourant"/>
      <text:p text:style-name="single-kop-titel">Vaststellen tijden van de bruggen en sluiz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afdelingshoofd van de afdeling Toezicht en handhaving;</text:span>
          </text:p>
            <text:p text:style-name="al"/>
            <text:p text:style-name="al">Gelet op artikel 44 lid 11 van het Gouds Mandatenbesluit, en artikel 160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dientijden van bruggen en sluizen op locatie in Gouda (Kock van Leeuwensluis, Wachterbrug, Rabatbrug, Pottersbrug, St. Remeijnsbrug, Dirk Crabethbrug, St. Joostbrug, Guldenbrug en de Mallegatsluis) zijn als volgt</text:p>
            <text:list text:style-name="id1-3-2-2-1-3">
              <text:list-item text:style-override="id1-3-2-2-1-3-1">
                <text:number>•</text:number>
                <text:p text:style-name="al">1 april - 30 april (voorseizoen) van 8 tot 18 uur geopend van maandag t/m zaterdag, op zondag 9 tot 18 uur</text:p>
              </text:list-item>
              <text:list-item text:style-override="id1-3-2-2-1-3-2">
                <text:number>•</text:number>
                <text:p text:style-name="al">1 mei - 31 augustus (hoogseizoen) van 8 tot 20 uur geopend van maandag t/m zaterdag, op zondag van 9 tot 18 uur</text:p>
              </text:list-item>
              <text:list-item text:style-override="id1-3-2-2-1-3-3">
                <text:number>•</text:number>
                <text:p text:style-name="al">1 september - 31 oktober (naseizoen) van 8 tot 18 uur geopend van maandag t/m zaterdag, op zondag van 9 tot 18 uur</text:p>
              </text:list-item>
            </text:list>
            <text:p text:style-name="al">Buiten het vaarseizoen vindt opening van de bruggen en sluizen op aanvraag plaat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tijden voor de bruggen en sluis in het traject Gouda-Reeuwijk, de zogenoemde konvooivaart (Reeuwijks Verlaat –Kleiwegbrug en v.v.) zijn als volgt tijdens het vaarseizoen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Seizo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april t/m 31 oktober</text:p>
                  </table:table-cell>
                  <table:table-cell table:style-name="cell_frame_all" table:number-rows-spanned="1" table:number-columns-spanned="1">
                    <text:p text:style-name="table_al">Maandag t/m zondag</text:p>
                  </table:table-cell>
                  <table:table-cell table:style-name="cell_frame_all" table:number-rows-spanned="1" table:number-columns-spanned="1">
                    <text:p text:style-name="table_al">Vanaf Reeuwijks Verlaat naar Gouda: om 9.45, 11.40 en 14.50 uur.Vanaf de Kleiwegbrug naar Reeuwijk: om 10.45, 14.00 en 16.00 uur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juni t/m 31 augustus</text:p>
                  </table:table-cell>
                  <table:table-cell table:style-name="cell_frame_all" table:number-rows-spanned="1" table:number-columns-spanned="1">
                    <text:p text:style-name="table_al">Zaterdag, zondag en feestdagen</text:p>
                  </table:table-cell>
                  <table:table-cell table:style-name="cell_frame_all" table:number-rows-spanned="1" table:number-columns-spanned="1">
                    <text:p text:style-name="table_al">Vanaf Reeuwijks Verlaat naar Gouda:extra opening om 17.00 uur.</text:p>
                    <text:p text:style-name="table_al">Vanaf de Kleiwegbrug naar Reeuwijk: extra opening om 18.00 uur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november t/m 31 maart</text:p>
                  </table:table-cell>
                  <table:table-cell table:style-name="cell_frame_all" table:number-rows-spanned="1" table:number-columns-spanned="1">
                    <text:p text:style-name="table_al">Maandag t/m zaterdag</text:p>
                  </table:table-cell>
                  <table:table-cell table:style-name="cell_frame_all" table:number-rows-spanned="1" table:number-columns-spanned="1">
                    <text:p text:style-name="table_al">Op verzoek (minimaal 24 uur van tevoren)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november t/m 31 maart</text:p>
                  </table:table-cell>
                  <table:table-cell table:style-name="cell_frame_all" table:number-rows-spanned="1" table:number-columns-spanned="1">
                    <text:p text:style-name="table_al">Zondag en feestdagen</text:p>
                  </table:table-cell>
                  <table:table-cell table:style-name="cell_frame_all" table:number-rows-spanned="1" table:number-columns-spanned="1">
                    <text:p text:style-name="table_al">Alleen op afspraak, tegen betaling. Bekijk hiervoor <text:a xlink:href="https://www.gouda.nl/direct-regelen/ontspanning-en-vrije-tijd/recreatie-en-cultuur/openen-brug-buiten-openingstijden/" xlink:type="simple"><text:span text:style-name="nadrukondlijn">de pagina brug openen op afspraak</text:span></text:a> op <text:a xlink:href="http://www.gouda.nl" xlink:type="simple"><text:span text:style-name="nadrukondlijn">www.gouda.nl</text:span></text:a> Tijd in overleg met de havendienst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besluit Vaststelling tijden bedientijden bruggen (1652062) in te trekk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- inwerkingtreding</text:p>
            <text:p text:style-name="al">Dit besluit treedt op de dag na bekendmaking in wer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Gouda, </text:span></text:p>
            <text:p><text:span text:style-name="functie">Het afdelingshoofd van de afdeling Toezicht en handhaving</text:span></text:p>
          </text:section>
          <text:section text:name="ondertekening_id1-3-2-3-2">
            <text:p><text:span text:style-name="functie"/></text:p>
            <text:p><text:span text:style-name="functie">M. N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378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DC.source">artikel 44 lid 11 van het Gouds Mandatenbesluit]|[https://lokaleregelgeving.overheid.nl/CVDR634429/42#hoofdstuk_2.2_paragraaf_2.2.2_artikel_44</meta:user-defined>
    <meta:user-defined meta:name="DC.source">artikel 160 van de Gemeentewet]|[1.0:c:BWBR0005416&amp;artikel=160&amp;g=2026-03-21</meta:user-defined>
    <meta:user-defined meta:name="DCTERMS.alternative">Besluit omtrent het vaststellen van de bedientijden van bruggen en sluizen 202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aststellen tijden van de bruggen en sluizen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84</meta:user-defined>
    <meta:user-defined meta:name="OVERHEIDop.betreftRegeling">CVDR762423_1</meta:user-defined>
    <meta:user-defined meta:name="OVERHEIDop.GmbID/DC.identifier">gmb-2026-263784</meta:user-defined>
    <meta:user-defined meta:name="xs:date/OVERHEIDop.startdatum">2026-06-05</meta:user-defined>
    <meta:user-defined meta:name="OVERHEIDop.versieInformatie"/>
  </office:meta>
</office:document-meta>
</file>