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in 2 woningen, Schoterlandseweg 70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van een woning in 2 woningen op het perceel Schoterlandseweg 70,</text:p>
            <text:p text:style-name="common-al">8451 KC Oudeschoot (29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378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78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8929</meta:user-defined>
    <dc:language>nl</dc:language>
    <meta:user-defined meta:name="OVERHEIDop.locatietype/OVERHEIDop.gebiedsmarkering">Punt</meta:user-defined>
    <meta:user-defined meta:name="DC.title">AANVRAAG OMGEVINGSVERGUNNING, splitsen van een woning in 2 woningen, Schoterlandseweg 70 Oudeschoo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782</meta:user-defined>
    <meta:user-defined meta:name="OVERHEIDop.GmbID/DC.identifier">gmb-2026-263782</meta:user-defined>
    <meta:user-defined meta:name="OVERHEIDop.versieInformatie"/>
  </office:meta>
</office:document-meta>
</file>