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van de garage aan Tournooi 3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Tournooi 37: het wijzigen van de gevel van de garage (datum ontvangst: 20 mei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6378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van de garage aan Tournooi 37 te Krimpen aan den IJss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81</meta:user-defined>
    <meta:user-defined meta:name="OVERHEIDop.GmbID/DC.identifier">gmb-2026-263781</meta:user-defined>
    <meta:user-defined meta:name="OVERHEIDop.versieInformatie"/>
  </office:meta>
</office:document-meta>
</file>