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Concept-verkeersbesluit – Instellen van een laad- en losgelegenheid Schalk Burgerstraat 4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instellen van een laad- en losgelegenheid op de locatie Schalk Burgerstraat 422 </text:p>
            <text:p text:style-name="common-al"/>
            <text:p text:style-name="common-al">Ons kenmerk: BWT-00255VKZ25</text:p>
            <text:p text:style-name="common-al"/>
            <text:p text:style-name="common-al">Categorie: Verkeersbesluit: </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Schalk Burgerstraat 422</text:p>
            <text:p text:style-name="common-al"/>
            <text:p text:style-name="common-al"/>
            <text:p text:style-name="common-al">BURGEMEESTER EN WETHOUDERS VAN DEN HAAG, </text:p>
            <text:p text:style-name="common-al"/>
            <text:p text:style-name="common-al">gelezen het op 30 september 2025 ingekomen verzoek van Polsmaak Supermarkt tot het nemen van een verkeersbesluit voor het instellen van een laad- en losgelegenheid op de locatie Schalk Burgerstraat ter hoogte van huisnummer 422 in Den Haag;</text:p>
            <text:p text:style-name="common-al"/>
            <text:p text:style-name="common-al">gelezen de op 18 me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Schalk Burgerstraat ter hoogte van huisnummer 422 een supermarkt is gevestigd en dat het uit oogpunt van de vrijheid/doorstroming van het verkeer en de verkeersveiligheid wenselijk is om ten behoeve van het laden en lossen van goederen een laad- en losplaats in te stellen op de Schalk Burgerstraat ter hoogte van 422;</text:p>
            <text:p text:style-name="common-al"/>
            <text:p text:style-name="common-al">dat de wegbeheerder van het stadsdeel Centrum positief heeft geadviseerd op de verzochte laad- en losgelegenheid; </text:p>
            <text:p text:style-name="common-al"/>
            <text:p text:style-name="common-al">dat gezien het gestelde in artikel 21 van het Besluit administratieve bepalingen inzake het</text:p>
            <text:p text:style-name="common-al">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6">
              <text:list-item text:style-override="id1-3-2-2-1-46-1">
                <text:number>I.</text:number>
                <text:p text:style-name="al">door het plaatsen van borden volgens model E07 van Bijlage 1 van het Reglement verkeersregels en verkeerstekens 1990 (Stb. 459, 1990), voorzien van een onderbord met de tekst: “maandag tot en met zondag, 09:00 - 20:00”, alsmede door het aanbrengen van een kruismarkering, <text:span text:style-name="nadrukvet">een weggedeelte gelegen op de locatie</text:span><text:span text:style-name="nadrukvet">Schalk Burgerstraat ter hoogte van huisnummer 422</text:span>, aan te wijzen als een laad- en losgelegenheid, en wel voor wat betreft de genoemde uren, dit zoals aangegeven op de hierna genoemde situatietekening (te vinden in de externe bijlage bij deze publicatie):</text:p>
              </text:list-item>
            </text:list>
            <text:p text:style-name="common-al"/>
            <text:list text:style-name="id1-3-2-2-1-48">
              <text:list-item text:style-override="id1-3-2-2-1-48-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0">
              <text:list-item text:style-override="id1-3-2-2-1-50-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vier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Schalk Burgerstraat 4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Concept-verkeersbesluit – Instellen van een laad- en losgelegenheid Schalk Burgerstraat 422</meta:user-defined>
    <meta:user-defined meta:name="DCTERMS.W3CDTF/DCTERMS.available">2026-06-04</meta:user-defined>
    <meta:user-defined meta:name="OVERHEIDop.externeBijlage">Ontwerp laad- en losplek |exb-2026-19527</meta:user-defined>
    <meta:user-defined meta:name="DCTERMS.W3CDTF/OVERHEIDop.jaargang">2026</meta:user-defined>
    <meta:user-defined meta:name="OVERHEIDop.publicationIssue">263779</meta:user-defined>
    <meta:user-defined meta:name="OVERHEIDop.GmbID/DC.identifier">gmb-2026-263779</meta:user-defined>
    <meta:user-defined meta:name="OVERHEIDop.versieInformatie"/>
  </office:meta>
</office:document-meta>
</file>