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schermde boom aan IJsseldijk 27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272: het kappen van een beschermde boom (datum ontvangst: 19 me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37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schermde boom aan IJsseldijk 272 te Krimpen aan den IJs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77</meta:user-defined>
    <meta:user-defined meta:name="OVERHEIDop.GmbID/DC.identifier">gmb-2026-263777</meta:user-defined>
    <meta:user-defined meta:name="OVERHEIDop.versieInformatie"/>
  </office:meta>
</office:document-meta>
</file>