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6-122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plaatsen van damwanden en kuip, verwijderen zinker, leggen nieuwe zinker. op locatie bij de Hanspoortbrug te Dokkum is door aanvrager ingetrokken. Het zaaknummer van deze aanvraag is 2026-122839.</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7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22839</meta:user-defined>
    <meta:user-defined meta:name="DCTERMS.abstract">De aanvraag voor een omgevingsvergunning met zaaknummer 2026-122839 op locatie bij de Hanspoortbrug te Dokkum is ingetrokken.</meta:user-defined>
    <dc:language>nl</dc:language>
    <meta:user-defined meta:name="OVERHEIDop.locatietype/OVERHEIDop.gebiedsmarkering">Vlak</meta:user-defined>
    <meta:user-defined meta:name="DC.title">Ingetrokken aanvraag voor omgevingsvergunning 2026-122839</meta:user-defined>
    <meta:user-defined meta:name="DCTERMS.W3CDTF/DCTERMS.available">2026-06-10</meta:user-defined>
    <meta:user-defined meta:name="DCTERMS.W3CDTF/OVERHEIDop.jaargang">2026</meta:user-defined>
    <meta:user-defined meta:name="OVERHEIDop.publicationIssue">263775</meta:user-defined>
    <meta:user-defined meta:name="OVERHEIDop.GmbID/DC.identifier">gmb-2026-263775</meta:user-defined>
    <meta:user-defined meta:name="OVERHEIDop.versieInformatie"/>
  </office:meta>
</office:document-meta>
</file>