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i.v.m. dakrenovatie aan Hertogenlaan 216, 4902 A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ertogenlaan 216 Tijdelijk gebruik gemeentegrond i.v.m. dakrenovatie (zaaknummer 1098012 verzonden op 02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012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377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012</meta:user-defined>
    <dc:language>nl</dc:language>
    <meta:user-defined meta:name="OVERHEIDop.locatietype/OVERHEIDop.gebiedsmarkering">Punt</meta:user-defined>
    <meta:user-defined meta:name="DC.title">Toestemming voor tijdelijk gebruik gemeentegrond i.v.m. dakrenovatie aan Hertogenlaan 216, 4902 AV Oosterhou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3774</meta:user-defined>
    <meta:user-defined meta:name="OVERHEIDop.GmbID/DC.identifier">gmb-2026-263774</meta:user-defined>
    <meta:user-defined meta:name="OVERHEIDop.versieInformatie"/>
  </office:meta>
</office:document-meta>
</file>