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ing omgevingsvergunning Nijverheidstraat, 1135 G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6 besloten de omgevingsvergunning met kenmerk HZ_WABO-22-1100, voor de bouw van een werkruimte in het kader van duurzaamheid op het perceel Nijverheidstraat 2 in Edam in te trekken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37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2-1100</meta:user-defined>
    <dc:language>nl</dc:language>
    <meta:user-defined meta:name="OVERHEIDop.locatietype/OVERHEIDop.gebiedsmarkering">Adres</meta:user-defined>
    <meta:user-defined meta:name="DC.title">Intrekking omgevingsvergunning Nijverheidstraat, 1135 GE E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73</meta:user-defined>
    <meta:user-defined meta:name="OVERHEIDop.GmbID/DC.identifier">gmb-2026-263773</meta:user-defined>
    <meta:user-defined meta:name="OVERHEIDop.versieInformatie"/>
  </office:meta>
</office:document-meta>
</file>