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xtra inrit en 3 toegangspoorten aan IJsseldijk 8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IJsseldijk 89: het realiseren van een extra inrit en 3 toegangspoorten (datum ontvangst: 1 mei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6377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extra inrit en 3 toegangspoorten aan IJsseldijk 89 te Krimpen aan den IJss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70</meta:user-defined>
    <meta:user-defined meta:name="OVERHEIDop.GmbID/DC.identifier">gmb-2026-263770</meta:user-defined>
    <meta:user-defined meta:name="OVERHEIDop.versieInformatie"/>
  </office:meta>
</office:document-meta>
</file>