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Korteweegje 47b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om de beslistermijn voor de aanvraag met zaaknummer Z2025-01594 voor een omgevingsvergunning betreffende het realiseren van een woning op locatie nabij Korteweegje 47b, 3247BH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4</meta:user-defined>
    <dc:language>nl</dc:language>
    <meta:user-defined meta:name="OVERHEIDop.locatietype/OVERHEIDop.gebiedsmarkering">Vlak</meta:user-defined>
    <meta:user-defined meta:name="DC.title">Kennisgeving verlenging beslistermijn omgevingsvergunning nabij Korteweegje 47b, 3247BH Dirks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77</meta:user-defined>
    <meta:user-defined meta:name="OVERHEIDop.GmbID/DC.identifier">gmb-2026-26377</meta:user-defined>
    <meta:user-defined meta:name="OVERHEIDop.versieInformatie"/>
  </office:meta>
</office:document-meta>
</file>