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anderen van 5 woningen (wijzigingen op een verleende vergunning), Heideburen 11-1, 11-2, 11-3, 11-4, 11-5, 8441 GL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veranderen van 5 woningen (wijzigingen op een verleende vergunning), </text:span>
            <text:span text:style-name="nadrukvet">Heideburen 11-1, 11-2, 11-3, 11-4, 11-5, 8441 GL Heerenveen </text:span>
          </text:p>
            <text:p text:style-name="common-al">
            
          </text:p>
            <text:p text:style-name="common-al">
            
          </text:p>
            <text:p text:style-name="common-al">Burgemeester en wethouders van Heerenveen hebben de BOPA verleend voor </text:p>
            <text:p text:style-name="common-al">Heideburen 11-1, 11-2, 11-3, 11-4, 11-5, 8441 GL Heerenveen, veranderen van 5 woningen (wijzigingen op een verleende vergunning) (02-06-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7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7495</meta:user-defined>
    <dc:language>nl</dc:language>
    <meta:user-defined meta:name="DC.title">Besluit Buitenplanse Omgevingsplanactiviteit (BOPA), veranderen van 5 woningen (wijzigingen op een verleende vergunning), Heideburen 11-1, 11-2, 11-3, 11-4, 11-5, 8441 GL Heerenveen</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26</meta:user-defined>
    <meta:user-defined meta:name="OVERHEIDop.publicationIssue">263769</meta:user-defined>
    <meta:user-defined meta:name="OVERHEIDop.GmbID/DC.identifier">gmb-2026-263769</meta:user-defined>
    <meta:user-defined meta:name="OVERHEIDop.versieInformatie"/>
  </office:meta>
</office:document-meta>
</file>