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Hogeweg (65)    - het nieuwbouwen van een woning en realiser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 en realiseren uitritZaaknummer: 170879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7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882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Hogeweg (65)    - het nieuwbouwen van een woning en realiseren uitrit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68</meta:user-defined>
    <meta:user-defined meta:name="OVERHEIDop.GmbID/DC.identifier">gmb-2026-263768</meta:user-defined>
    <meta:user-defined meta:name="OVERHEIDop.versieInformatie"/>
  </office:meta>
</office:document-meta>
</file>