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enerstraat 57, 1503 BB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713 - het bouwen van een dakkapel op de voorzijde van de woning -  - op de locatie Schoenerstraat 57, 1503 BB Zaandam</text:p>
            <text:p text:style-name="common-al">Besluit verzonden: 02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7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13</meta:user-defined>
    <dc:language>nl</dc:language>
    <meta:user-defined meta:name="OVERHEIDop.locatietype/OVERHEIDop.gebiedsmarkering">Punt</meta:user-defined>
    <meta:user-defined meta:name="DC.title">Verleende omgevingsvergunning - Schoenerstraat 57, 1503 BB Zaandam - het bouwen van een dakkapel op de voorzijde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67</meta:user-defined>
    <meta:user-defined meta:name="OVERHEIDop.GmbID/DC.identifier">gmb-2026-263767</meta:user-defined>
    <meta:user-defined meta:name="OVERHEIDop.versieInformatie"/>
  </office:meta>
</office:document-meta>
</file>