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udsesingel 332A 3011K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4-2026</text:span> een aanvraag voor een omgevingsvergunning, met kenmerk <text:span text:style-name="nadrukvet">Z2026-004574</text:span>/<text:span text:style-name="nadrukvet">2026040301144</text:span>, heeft ontvangen voor de Reclame. <text:span text:style-name="nadrukcur">(Grondslag: Omgevingswet, artikel 5.1)</text:span></text:p>
            <text:p text:style-name="common-al">De aanvraag betreft het aanbrengen van verlichte gevelreclame op de locatie Goudsesingel 332A 3011K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7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4574</meta:user-defined>
    <meta:user-defined meta:name="DCTERMS.abstract">het aanbreng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udsesingel 332A 3011KK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66</meta:user-defined>
    <meta:user-defined meta:name="OVERHEIDop.GmbID/DC.identifier">gmb-2026-263766</meta:user-defined>
    <meta:user-defined meta:name="OVERHEIDop.versieInformatie"/>
  </office:meta>
</office:document-meta>
</file>