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44 bedrijfsunits en het aanleggen van 3 in-/uitritten, Z2026-00004337 Keurmeester ongenummerd nabij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ei 2026.</text:p>
            <text:p text:style-name="common-al">
            <text:span text:style-name="nadrukvet">Dossiernummer: </text:span>Z2026-00004337</text:p>
            <text:p text:style-name="common-al">
            <text:span text:style-name="nadrukvet">Omschrijving: </text:span>het oprichten van 44 bedrijfsunits en het aanleggen van 3 in-/uitritten</text:p>
            <text:p text:style-name="common-al">
            <text:span text:style-name="nadrukvet">Locatie: </text:span>Z2026-00004337 Keurmeester ongenummerd nabij 33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item text:style-override="id1-3-2-1-1-6-3">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7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4337</meta:user-defined>
    <meta:user-defined meta:name="DCTERMS.abstract">Z2026-00004337 Keurmeester ongenummerd nabij 33 te Kwintsheul</meta:user-defined>
    <dc:language>nl</dc:language>
    <meta:user-defined meta:name="OVERHEIDop.locatietype/OVERHEIDop.gebiedsmarkering">Vlak</meta:user-defined>
    <meta:user-defined meta:name="DC.title">Aanvraag Omgevingsvergunning ontvangen voor het oprichten van 44 bedrijfsunits en het aanleggen van 3 in-/uitritten, Z2026-00004337 Keurmeester ongenummerd nabij 33 te Kwintsheul</meta:user-defined>
    <meta:user-defined meta:name="DCTERMS.W3CDTF/DCTERMS.available">2026-06-04</meta:user-defined>
    <meta:user-defined meta:name="DCTERMS.W3CDTF/OVERHEIDop.jaargang">2026</meta:user-defined>
    <meta:user-defined meta:name="OVERHEIDop.publicationIssue">263765</meta:user-defined>
    <meta:user-defined meta:name="OVERHEIDop.GmbID/DC.identifier">gmb-2026-263765</meta:user-defined>
    <meta:user-defined meta:name="OVERHEIDop.versieInformatie"/>
  </office:meta>
</office:document-meta>
</file>