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ningvormingsvergunning Linnaeusdwarsstraat 38 1098B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ormen van 2 zelfstandige woonruimten</text:p>
            <text:p text:style-name="common-al">Zaakadres: Linnaeusdwarsstraat 38 1098BB Amsterdam</text:p>
            <text:p text:style-name="common-al">Datum ontvangst: 28-05-2026</text:p>
            <text:p text:style-name="common-al">Zaaknummer: Z2026-02341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3761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76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76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3410</meta:user-defined>
    <meta:user-defined meta:name="DCTERMS.abstract">Vormen van 2 zelfstandige woonruimten</meta:user-defined>
    <dc:language>nl</dc:language>
    <meta:user-defined meta:name="OVERHEIDop.locatietype/OVERHEIDop.gebiedsmarkering">Punt</meta:user-defined>
    <meta:user-defined meta:name="DC.title">Aanvraag woningvormingsvergunning Linnaeusdwarsstraat 38 1098BB Amsterdam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761</meta:user-defined>
    <meta:user-defined meta:name="OVERHEIDop.GmbID/DC.identifier">gmb-2026-263761</meta:user-defined>
    <meta:user-defined meta:name="OVERHEIDop.versieInformatie"/>
  </office:meta>
</office:document-meta>
</file>