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bouwperceel aan Louerstraat ongenumme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ouerstraat ong. te Susteren / Echt-Susteren / ingekomen 14 januari 2026 / het verplaatsen van een bouwperceel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van een bouwperceel aan Louerstraat ongenummerd te Sust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76</meta:user-defined>
    <meta:user-defined meta:name="OVERHEIDop.GmbID/DC.identifier">gmb-2026-26376</meta:user-defined>
    <meta:user-defined meta:name="OVERHEIDop.versieInformatie"/>
  </office:meta>
</office:document-meta>
</file>