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Parkweg 109, 1865 AH Bergen aan Zee, het wijzigen van een kozijn en (intern) van de hoofddraagconstructie, verzenddatum 2 juni 2026 (Z2026-000035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6375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5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5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506</meta:user-defined>
    <meta:user-defined meta:name="DCTERMS.abstract">Parkweg 109, 1865 AH Bergen aan Zee, het wijzigen van een kozijn en (intern) van de hoofddraagconstructie, verzenddatum 2 juni 2026 (Z2026-00003506)</meta:user-defined>
    <dc:language>nl</dc:language>
    <meta:user-defined meta:name="OVERHEIDop.locatietype/OVERHEIDop.gebiedsmarkering">Vlak</meta:user-defined>
    <meta:user-defined meta:name="DC.title">Gemeente Bergen, aanvraag omgevingsvergunning (regulier) verleend, Parkweg 109, 1865 AH Bergen aan Zee, het wijzigen van een kozijn en (intern) van de hoofddraagconstructie, verzenddatum 2 juni 2026 (Z2026-00003506)</meta:user-defined>
    <meta:user-defined meta:name="DCTERMS.W3CDTF/DCTERMS.available">2026-06-04</meta:user-defined>
    <meta:user-defined meta:name="DCTERMS.W3CDTF/OVERHEIDop.jaargang">2026</meta:user-defined>
    <meta:user-defined meta:name="OVERHEIDop.publicationIssue">263755</meta:user-defined>
    <meta:user-defined meta:name="OVERHEIDop.GmbID/DC.identifier">gmb-2026-263755</meta:user-defined>
    <meta:user-defined meta:name="OVERHEIDop.versieInformatie"/>
  </office:meta>
</office:document-meta>
</file>