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35-H 107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4 meter diepe uitbouw aan de achterzijde van de woning</text:p>
            <text:p text:style-name="common-al">Zaakadres: Hectorstraat 35-H 1076PP Amsterdam</text:p>
            <text:p text:style-name="common-al">Datum ontvangst: 09-01-2026</text:p>
            <text:p text:style-name="common-al">Zaaknummer: Z2026-001011</text:p>
            <text:p text:style-name="common-al">DSO-nummer: 2026010900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7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011</meta:user-defined>
    <meta:user-defined meta:name="DCTERMS.abstract">realiseren van een 4 meter diepe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35-H 1076PP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75</meta:user-defined>
    <meta:user-defined meta:name="OVERHEIDop.GmbID/DC.identifier">gmb-2026-26375</meta:user-defined>
    <meta:user-defined meta:name="OVERHEIDop.versieInformatie"/>
  </office:meta>
</office:document-meta>
</file>