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verleende vergunning onder nummer 0809Z2302384 voor het realiseren van een nokverhoging op het bestaande dak aan Langendijkstraat 24, 5171 E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dijkstraat 24, 5171 EN Kaatsheuvel,</text:span> het afwijken van de verleende vergunning onder nummer 0809Z2302384 voor het realiseren van een nokverhoging op het bestaande dak (0809Z2609164 ontvangen 29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7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164</meta:user-defined>
    <dc:language>nl</dc:language>
    <meta:user-defined meta:name="OVERHEIDop.locatietype/OVERHEIDop.gebiedsmarkering">Punt</meta:user-defined>
    <meta:user-defined meta:name="DC.title">Aanvraag vergunning voor het afwijken van de verleende vergunning onder nummer 0809Z2302384 voor het realiseren van een nokverhoging op het bestaande dak aan Langendijkstraat 24, 5171 EN Kaatsheuv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49</meta:user-defined>
    <meta:user-defined meta:name="OVERHEIDop.GmbID/DC.identifier">gmb-2026-263749</meta:user-defined>
    <meta:user-defined meta:name="OVERHEIDop.versieInformatie"/>
  </office:meta>
</office:document-meta>
</file>