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2026-2028, gemeente Baarle-Nassau</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overwegende dat:</text:p>
            <text:list text:style-name="id1-3-2-1-1-4">
              <text:list-item text:style-override="id1-3-2-1-1-4-1">
                <text:number>•</text:number>
                <text:p text:style-name="al">het college bevoegd is om voor bepaalde vormen van subsidie nadere regels vast te stellen;</text:p>
              </text:list-item>
              <text:list-item text:style-override="id1-3-2-1-1-4-2">
                <text:number>•</text:number>
                <text:p text:style-name="al">het college inwoners wil stimuleren tot duurzamer gedrag door subsidies te verstrekken voor maatregelen die daaraan bijdragen;</text:p>
              </text:list-item>
              <text:list-item text:style-override="id1-3-2-1-1-4-3">
                <text:number>•</text:number>
                <text:p text:style-name="al">de gemeente inwoners, bedrijven en instanties wil stimuleren tot duurzamer gedrag en handelen;</text:p>
              </text:list-item>
            </text:list>
            <text:p text:style-name="al">gelet op de Algemene wet bestuursrecht en artikel 3 van de Algemene subsidieverordening gemeente Baarle-Nassau;</text:p>
            <text:p text:style-name="al"/>
            <text:p text:style-name="al">besluit vast te stellen de:</text:p>
            <text:p text:style-name="al"/>
            <text:p text:style-name="al">
            <text:span text:style-name="nadrukvet">Subsidieregeling Lokale Aanpak Isolatie 2026-2028, gemeente Baarle-Nassau.</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ger:</text:span> de eigenaar-bewoner die een subsidieaanvraag indient om in aanmerking te komen voor subsidie op grond van deze regeling.</text:p>
              </text:list-item>
              <text:list-item text:style-override="id1-3-2-2-1-3-2">
                <text:number>b.</text:number>
                <text:p text:style-name="al">
                <text:span text:style-name="nadrukvet">Algemene subsidieverordening (ASV)</text:span>: de Algemene subsidieverordening gemeente Baarle-Nassau.</text:p>
              </text:list-item>
              <text:list-item text:style-override="id1-3-2-2-1-3-3">
                <text:number>c.</text:number>
                <text:p text:style-name="al">
                <text:span text:style-name="nadrukvet">College</text:span>: het college van burgemeester en wethouders van de gemeente Baarle-Nassau.</text:p>
              </text:list-item>
              <text:list-item text:style-override="id1-3-2-2-1-3-4">
                <text:number>d.</text:number>
                <text:p text:style-name="al">
                <text:span text:style-name="nadrukvet">Doe-het-zelver: </text:span>eigenaar-bewoner die één of meer energiebesparende isolatiemaatregelen zelf uitvoert, zonder tussenkomst van een bouwbedrijf.</text:p>
              </text:list-item>
              <text:list-item text:style-override="id1-3-2-2-1-3-5">
                <text:number>e.</text:number>
                <text:p text:style-name="al">
                <text:span text:style-name="nadrukvet">Eigenaar-bewoner: </text:span>een natuurlijk persoon die volgens de kadastrale gegevens eigenaar is van een bestaande grondgebonden koopwoning in de gemeente Baarle-Nassau, volgens de gemeentelijke basisregistratie staat ingeschreven op dat adres en de woning als hoofdverblijf gebruikt.</text:p>
              </text:list-item>
              <text:list-item text:style-override="id1-3-2-2-1-3-6">
                <text:number>f.</text:number>
                <text:p text:style-name="al">
                <text:span text:style-name="nadrukvet">Grondgebonden koopwoning:</text:span> een bestaande onroerende zaak met een zelfstandige woonfunctie, niet zijnde een recreatiewoning.</text:p>
              </text:list-item>
              <text:list-item text:style-override="id1-3-2-2-1-3-7">
                <text:number>g.</text:number>
                <text:p text:style-name="al">
                <text:span text:style-name="nadrukvet">Investeringssubsidie duurzame energie en energiebesparing (ISDE)</text:span>: de Investeringssubsidie duurzame energie en energiebesparing.</text:p>
              </text:list-item>
              <text:list-item text:style-override="id1-3-2-2-1-3-8">
                <text:number>h.</text:number>
                <text:p text:style-name="al">
                <text:span text:style-name="nadrukvet">Minimale isolatiewaarden maatregelen:</text:span> de minimale energetische isolatiewaarden van verschillende isolatiemaatregelen, zoals opgenomen in de uitgangspunten van de ISDE en de aanvullende voorwaarden voor monumenten.</text:p>
              </text:list-item>
              <text:list-item text:style-override="id1-3-2-2-1-3-9">
                <text:number>i.</text:number>
                <text:p text:style-name="al">
                <text:span text:style-name="nadrukvet">Natuurvriendelijk isoleren:</text:span> isoleren volgens de methode zoals beschreven op <text:a xlink:href="http://www.natuurvriendelijkisoleren.nl/" xlink:type="simple"><text:span text:style-name="nadrukondlijn">www.natuurvriendelijkisoleren.nl</text:span></text:a>.</text:p>
              </text:list-item>
              <text:list-item text:style-override="id1-3-2-2-1-3-10">
                <text:number>j.</text:number>
                <text:p text:style-name="al">
                <text:span text:style-name="nadrukvet">Slecht geïsoleerde woning:</text:span> een woning met een bouwjaar vóór 1993 waarvan minimaal twee van de volgende bestaande bouwdelen niet of slecht zijn geïsoleerd:</text:p>
                <text:list text:style-name="id1-3-2-2-1-3-10-3">
                  <text:list-item text:style-override="id1-3-2-2-1-3-10-3-1">
                    <text:number>i.</text:number>
                    <text:p text:style-name="al">de vloer en de bodem;</text:p>
                  </text:list-item>
                  <text:list-item text:style-override="id1-3-2-2-1-3-10-3-2">
                    <text:number>ii.</text:number>
                    <text:p text:style-name="al">de gevel, waaronder de spouwmuur;</text:p>
                  </text:list-item>
                  <text:list-item text:style-override="id1-3-2-2-1-3-10-3-3">
                    <text:number>iii.</text:number>
                    <text:p text:style-name="al">het dak en de zolder- of vlieringvloer;</text:p>
                  </text:list-item>
                  <text:list-item text:style-override="id1-3-2-2-1-3-10-3-4">
                    <text:number>iv.</text:number>
                    <text:p text:style-name="al">de ramen, panelen, kozijnen en deuren.</text:p>
                  </text:list-item>
                </text:list>
              </text:list-item>
              <text:list-item text:style-override="id1-3-2-2-1-3-11">
                <text:number>k.</text:number>
                <text:p text:style-name="al">
                <text:span text:style-name="nadrukvet">Slecht geïsoleerd bouwdeel</text:span>: een bouwdeel waarvan de isolatiewaarden voldoen aan de waarden in de rechterkolom van de tabel in bijlage 1.</text:p>
              </text:list-item>
              <text:list-item text:style-override="id1-3-2-2-1-3-12">
                <text:number>l.</text:number>
                <text:p text:style-name="al">
                <text:span text:style-name="nadrukvet">Soortenmanagementplan (SMP):</text:span> een biodiversiteitsplan op basis van uitgebreid ecologisch onderzoek, opgesteld door een gemeente of woningcorporatie. Het plan geldt voor een gebied, bijvoorbeeld de bebouwde kom van een gemeente.</text:p>
              </text:list-item>
              <text:list-item text:style-override="id1-3-2-2-1-3-13">
                <text:number>m.</text:number>
                <text:p text:style-name="al">
                <text:span text:style-name="nadrukvet">SPUK lokale aanpak isolatie</text:span>: de Specifieke Uitkering vanuit het Nationaal Isolatieprogramma van het ministerie van Binnenlandse Zaken en Koninkrijksrelaties voor gemeenten.</text:p>
              </text:list-item>
              <text:list-item text:style-override="id1-3-2-2-1-3-14">
                <text:number>n.</text:number>
                <text:p text:style-name="al">
                <text:span text:style-name="nadrukvet">Duurzaam Bouwloket:</text:span> de intermediair die, in samenwerking met de gemeente en andere partners, adviseurs en uitvoerders, inwoners helpt bij het verduurzamen van hun woning.</text:p>
              </text:list-item>
              <text:list-item text:style-override="id1-3-2-2-1-3-15">
                <text:number>o.</text:number>
                <text:p text:style-name="al">
                <text:span text:style-name="nadrukvet">Minima: </text:span>eigenaar-bewoners met een inkomen van maximaal 140% van de toepasselijke bijstandsnorm.</text:p>
              </text:list-item>
              <text:list-item text:style-override="id1-3-2-2-1-3-16">
                <text:number>p.</text:number>
                <text:p text:style-name="al">
                <text:span text:style-name="nadrukvet">Ventilatiemaatregel</text:span>: een ventilatiemaatregel zoals toegestaan binnen de ISDE.</text:p>
              </text:list-item>
              <text:list-item text:style-override="id1-3-2-2-1-3-17">
                <text:number>q.</text:number>
                <text:p text:style-name="al">
                <text:span text:style-name="nadrukvet">Subsidieplafond</text:span>: het bedrag dat gedurende de looptijd van deze regeling ten hoogste beschikbaar is voor het verstrekken van subsidies op grond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het college verstrekt voor de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list text:style-name="id1-3-2-2-3-2">
              <text:list-item text:style-override="id1-3-2-2-3-2">
                <text:number>1.</text:number>
                <text:p text:style-name="al">Voor subsidie komen de volgende isolatiemaatregelen in aanmerking, mits deze op of na de inwerkingtreding van deze regeling zijn uitgevoerd en voldoen aan de minimale isolatiewaarden en minimale oppervlakte-eisen als bedoeld in artikel 1, onder h:</text:p>
                <text:list text:style-name="id1-3-2-2-3-2-3">
                  <text:list-item text:style-override="id1-3-2-2-3-2-3-1">
                    <text:number>a.</text:number>
                    <text:p text:style-name="al">spouwmuurisolatie;</text:p>
                  </text:list-item>
                  <text:list-item text:style-override="id1-3-2-2-3-2-3-2">
                    <text:number>b.</text:number>
                    <text:p text:style-name="al">gevelisolatie;</text:p>
                  </text:list-item>
                  <text:list-item text:style-override="id1-3-2-2-3-2-3-3">
                    <text:number>c.</text:number>
                    <text:p text:style-name="al">dak-, zolder- of vlieringvloerisolatie;</text:p>
                  </text:list-item>
                  <text:list-item text:style-override="id1-3-2-2-3-2-3-4">
                    <text:number>d.</text:number>
                    <text:p text:style-name="al">vloer- of bodemisolatie;</text:p>
                  </text:list-item>
                  <text:list-item text:style-override="id1-3-2-2-3-2-3-5">
                    <text:number>e.</text:number>
                    <text:p text:style-name="al">glasisolatie, waaronder HR++ glas, tripleglas, vacuümglas, kozijnen, isolerende deuren of panelen;</text:p>
                  </text:list-item>
                  <text:list-item text:style-override="id1-3-2-2-3-2-3-6">
                    <text:number>f.</text:number>
                    <text:p text:style-name="al">energiezuinige ventilatietechnieken.</text:p>
                  </text:list-item>
                </text:list>
              </text:list-item>
              <text:list-item text:style-override="id1-3-2-2-3-3">
                <text:number>2.</text:number>
                <text:p text:style-name="al">De volgende maatregelen worden aangeboden via de ontzorgingsroute van Duurzaam Bouwloket:</text:p>
                <text:list text:style-name="id1-3-2-2-3-3-3">
                  <text:list-item text:style-override="id1-3-2-2-3-3-3-1">
                    <text:number>a.</text:number>
                    <text:p text:style-name="al">spouwmuurisolatie;</text:p>
                  </text:list-item>
                  <text:list-item text:style-override="id1-3-2-2-3-3-3-2">
                    <text:number>b.</text:number>
                    <text:p text:style-name="al">gevelisolatie;</text:p>
                  </text:list-item>
                  <text:list-item text:style-override="id1-3-2-2-3-3-3-3">
                    <text:number>c.</text:number>
                    <text:p text:style-name="al">dakisolatie aan de binnenzijde;</text:p>
                  </text:list-item>
                  <text:list-item text:style-override="id1-3-2-2-3-3-3-4">
                    <text:number>d.</text:number>
                    <text:p text:style-name="al">zolder- of vlieringvloerisolatie;</text:p>
                  </text:list-item>
                  <text:list-item text:style-override="id1-3-2-2-3-3-3-5">
                    <text:number>e.</text:number>
                    <text:p text:style-name="al">vloer- of bodemisolatie;</text:p>
                  </text:list-item>
                  <text:list-item text:style-override="id1-3-2-2-3-3-3-6">
                    <text:number>f.</text:number>
                    <text:p text:style-name="al">glasisolatie, uitsluitend HR++ glas.</text:p>
                  </text:list-item>
                </text:list>
              </text:list-item>
              <text:list-item text:style-override="id1-3-2-2-3-4">
                <text:number>3.</text:number>
                <text:p text:style-name="al">Subsidie kan ook worden verleend voor de volgende energiebesparende isolatiemaatregelen die door een doe-het-zelver worden uitgevoerd aan een slecht geïsoleerde woning, mits wordt voldaan aan de minimale isolatiewaarden en minimale oppervlakte-eisen als bedoeld in artikel 1, onder h:</text:p>
                <text:list text:style-name="id1-3-2-2-3-4-3">
                  <text:list-item text:style-override="id1-3-2-2-3-4-3-1">
                    <text:number>a.</text:number>
                    <text:p text:style-name="al">dakisolatie aan de binnenzijde van een hellend dak;</text:p>
                  </text:list-item>
                  <text:list-item text:style-override="id1-3-2-2-3-4-3-2">
                    <text:number>b.</text:number>
                    <text:p text:style-name="al">zolder- of vlieringvloerisolatie;</text:p>
                  </text:list-item>
                  <text:list-item text:style-override="id1-3-2-2-3-4-3-3">
                    <text:number>c.</text:number>
                    <text:p text:style-name="al">vloer- of bodemisolatie;</text:p>
                  </text:list-item>
                  <text:list-item text:style-override="id1-3-2-2-3-4-3-4">
                    <text:number>d.</text:number>
                    <text:p text:style-name="al">binnenmuurisolatie met voorzetwand.</text:p>
                  </text:list-item>
                </text:list>
              </text:list-item>
              <text:list-item text:style-override="id1-3-2-2-3-5">
                <text:number>4.</text:number>
                <text:p text:style-name="al">Het toepassen van biobased isolatiematerialen komt voor subsidie in aanmerking als wordt voldaan aan de minimale isolatiewaarden en eisen als bedoeld in artikel 1, onder h.</text:p>
              </text:list-item>
              <text:list-item text:style-override="id1-3-2-2-3-6">
                <text:number>5.</text:number>
                <text:p text:style-name="al">Isolatie dient plaats te vinden in overeenstemming met de adviezen van het bevoegd gezag op grond van de Omgevingswet.</text:p>
              </text:list-item>
              <text:list-item text:style-override="id1-3-2-2-3-7">
                <text:number>6.</text:number>
                <text:p text:style-name="al">Spouwmuurisolatie is uitsluitend subsidiabel als deze wordt uitgevoerd door een bouwbedrijf dat de Training Natuurvrij Maken heeft gevolgd en beschikt over het bijbehorende certificaat. Zie hiervoor <text:a xlink:href="http://www.natuurvriendelijkisoleren.nl/isolatiebedrijf" xlink:type="simple"><text:span text:style-name="nadrukondlijn">www.natuurvriendelijkisoleren.nl/isolatiebedrijf</text:span></text:a>.</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Deze regeling kent twee doelgroepen:</text:p>
                <text:list text:style-name="id1-3-2-2-4-2-3">
                  <text:list-item text:style-override="id1-3-2-2-4-2-3-1">
                    <text:number>a.</text:number>
                    <text:p text:style-name="al">
                  <text:span text:style-name="nadrukvet">Doelgroep 1: </text:span>aanvragers met een grondgebonden koopwoning die op het moment van aanvragen kunnen aantonen dat hun inkomen niet hoger is dan 140% van de toepasselijke bijstandsnorm.</text:p>
                  </text:list-item>
                  <text:list-item text:style-override="id1-3-2-2-4-2-3-2">
                    <text:number>b.</text:number>
                    <text:p text:style-name="al">
                  <text:span text:style-name="nadrukvet">Doelgroep 2:</text:span> overige aanvragers met een grondgebonden koopwoning die voldoen aan de voorwaarden van deze regeling.</text:p>
                  </text:list-item>
                </text:list>
              </text:list-item>
              <text:list-item text:style-override="id1-3-2-2-4-3">
                <text:number>2.</text:number>
                <text:p text:style-name="al">Voor woningen binnen een VvE en voor monumenten geldt aanvullend:</text:p>
                <text:list text:style-name="id1-3-2-2-4-3-3">
                  <text:list-item text:style-override="id1-3-2-2-4-3-3-1">
                    <text:number>a.</text:number>
                    <text:p text:style-name="al">Een woning binnen een VvE kan in aanmerking komen als de waarde van de individuele woning binnen de voorwaarden valt. De woning moet binnen de betreffende VvE grenzen aan het geïsoleerde bouwdeel en de aanvraag voor deze woningen kan alleen gedaan worden door de VvE.</text:p>
                  </text:list-item>
                  <text:list-item text:style-override="id1-3-2-2-4-3-3-2">
                    <text:number>b.</text:number>
                    <text:p text:style-name="al">Gemeentelijke monumenten en rijksmonumenten kunnen in aanmerking komen als zij beschikken over de benodigde vergunn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volgende kosten in aanmerking:</text:p>
            <text:list text:style-name="id1-3-2-2-5-3">
              <text:list-item text:style-override="id1-3-2-2-5-3-1">
                <text:number>1.</text:number>
                <text:p text:style-name="al">
                <text:span text:style-name="nadrukvet">Bij uitvoering door een bedrijf:</text:span> de arbeids- en materiaalkosten inclusief btw die direct verband houden met de uitvoering van een maatregel als bedoeld in artikel 3.</text:p>
              </text:list-item>
              <text:list-item text:style-override="id1-3-2-2-5-3-2">
                <text:number>2.</text:number>
                <text:p text:style-name="al">
                <text:span text:style-name="nadrukvet">Bij doe-het-zelf:</text:span> de materiaalkosten inclusief btw die direct verband houden met de uitvoering van een maatregel als bedoeld in artikel 3.</text:p>
              </text:list-item>
            </text:list>
          </text:section>
          <text:section text:name="artikel_id1-3-2-2-6" text:style-name="artikel">
            <text:p text:style-name="artikel_kop_titel"><text:span text:style-name="artikel_kop_label">Artikel</text:span> <text:span text:style-name="artikel_kop_nr">6.</text:span> Voorwaarden voor subsidiabele activiteiten</text:p>
            <text:list text:style-name="id1-3-2-2-6-2">
              <text:list-item text:style-override="id1-3-2-2-6-2">
                <text:number>1.</text:number>
                <text:p text:style-name="al">De activiteiten als bedoeld in artikel 3 zijn alleen subsidiabel als:</text:p>
                <text:list text:style-name="id1-3-2-2-6-2-3">
                  <text:list-item text:style-override="id1-3-2-2-6-2-3-1">
                    <text:number>a.</text:number>
                    <text:p text:style-name="al">de woning in de gemeente Baarle-Nassau ligt;</text:p>
                  </text:list-item>
                  <text:list-item text:style-override="id1-3-2-2-6-2-3-2">
                    <text:number>b.</text:number>
                    <text:p text:style-name="al">de energiebesparende isolatiemaatregel wordt aangebracht op een slecht geïsoleerd bouwdeel van een slecht geïsoleerde woning;</text:p>
                  </text:list-item>
                  <text:list-item text:style-override="id1-3-2-2-6-2-3-3">
                    <text:number>c.</text:number>
                    <text:p text:style-name="al">de woning legaal is opgericht vóór 1993, bestemd is voor bewoning en feitelijk wordt bewoond door de aanvrager;</text:p>
                  </text:list-item>
                  <text:list-item text:style-override="id1-3-2-2-6-2-3-4">
                    <text:number>d.</text:number>
                    <text:p text:style-name="al">de woning een WOZ-waarde heeft lager dan € 477.000, met peildatum 1 januari 2022;</text:p>
                  </text:list-item>
                  <text:list-item text:style-override="id1-3-2-2-6-2-3-5">
                    <text:number>e.</text:number>
                    <text:p text:style-name="al">de subsidiabele activiteit na 1 januari 2025 is uitgevoerd.</text:p>
                  </text:list-item>
                </text:list>
              </text:list-item>
              <text:list-item text:style-override="id1-3-2-2-6-3">
                <text:number>2.</text:number>
                <text:p text:style-name="al">De activiteiten als bedoeld in artikel 3, eerste lid, en artikel 3, derde lid, kunnen niet worden gecombineerd. Een aanvraag kan uitsluitend betrekking hebben op artikel 3, eerste lid, óf artikel 3, derde lid.</text:p>
              </text:list-item>
              <text:list-item text:style-override="id1-3-2-2-6-4">
                <text:number>3.</text:number>
                <text:p text:style-name="al">De energiebesparende isolatiemaatregelen, energiezuinige ventilatiemaatregelen en biobased isolatiemaatregelen als bedoeld in artikel 3, eerste tot en met vierde lid, moeten voldoen aan de minimaal vereiste isolatiewaarden, Rd- of U-waarden, en oppervlakten van de ISDE, zoals vermeld op de website van de Rijksdienst voor Ondernemend Nederland (RVO), en bij monumenten ook aan de aanvullende voorwaarden voor monumenten. Een overzicht van deze vereisten, geldend bij vaststelling van deze regeling, is opgenomen in bijlage 1.</text:p>
              </text:list-item>
              <text:list-item text:style-override="id1-3-2-2-6-5">
                <text:number>4.</text:number>
                <text:p text:style-name="al">Voor artikel 4, tweede lid, onder a, geldt dat de subsidie voor de betreffende woningen wordt opgeteld en uitgekeerd aan de VvE. Subsidie is voor deze doelgroep alleen mogelijk via declaratie achteraf. De VvE moet aantonen dat de betreffende woning grenst aan het geïsoleerde bouwdeel.</text:p>
              </text:list-item>
              <text:list-item text:style-override="id1-3-2-2-6-6">
                <text:number>5.</text:number>
                <text:p text:style-name="al">Aanvragers zijn zelf verantwoordelijk voor het verkrijgen van de vergunningen die nodig zijn om de maatregelen uit te voeren. De benodigde vergunning maakt onderdeel uit van de subsidieaanvraag.</text:p>
              </text:list-item>
              <text:list-item text:style-override="id1-3-2-2-6-7">
                <text:number>6.</text:number>
                <text:p text:style-name="al">Het gebruik van PUR- of UF-schuim is niet toegestaa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Voor energiebesparende isolatiemaatregelen als bedoeld in artikel 3 bedraagt de subsidie voor aanvragers als bedoeld in artikel 4, eerste lid, onder b, maximaal 100% van de kosten, met een maximum van € 1.500 per woning.</text:p>
              </text:list-item>
              <text:list-item text:style-override="id1-3-2-2-7-3">
                <text:number>2.</text:number>
                <text:p text:style-name="al">Voor aanvragers als bedoeld in artikel 4, eerste lid, onder a, wordt het maximale subsidiebedrag als bedoeld in het eerste lid verhoogd met maximaal € 1.500.</text:p>
              </text:list-item>
              <text:list-item text:style-override="id1-3-2-2-7-4">
                <text:number>3.</text:number>
                <text:p text:style-name="al">Het subsidiebedrag als bedoeld in het eerste lid wordt verhoogd met maximaal € 500 als biobased isolatiemateriaal wordt toegepast als bedoeld in artikel 3, vierde lid.</text:p>
              </text:list-item>
              <text:list-item text:style-override="id1-3-2-2-7-5">
                <text:number>4.</text:number>
                <text:p text:style-name="al">Als de aanvrager ook een rijksbijdrage ontvangt, zoals ISDE, mag het totaal van de gemeentelijke subsidie en de rijksbijdrage niet hoger zijn dan de totale kosten van de uitgevoerde maatregelen.</text:p>
              </text:list-item>
            </text:list>
          </text:section>
          <text:section text:name="artikel_id1-3-2-2-8" text:style-name="artikel">
            <text:p text:style-name="artikel_kop_titel"><text:span text:style-name="artikel_kop_label">Artikel</text:span> <text:span text:style-name="artikel_kop_nr">8.</text:span> Subsidieplafonds</text:p>
            <text:p text:style-name="al">Voor deze regeling worden subsidieplafonds vastgesteld als bedoeld in artikel 4:25 van de Algemene wet bestuursrecht.</text:p>
            <text:list text:style-name="id1-3-2-2-8-3">
              <text:list-item text:style-override="id1-3-2-2-8-3-1">
                <text:number>1.</text:number>
                <text:p text:style-name="al">Voor aanvragers uit doelgroep 1 en doelgroep 2, als bedoeld in artikel 4, eerste lid, bedraagt het subsidieplafond € 362.114. Dit bedrag is bestemd voor aanvragen op grond van artikel 3, eerste, tweede en derde lid. Binnen dit plafond kan voor 228 woningen een subsidie van maximaal € 1.500 per woning beschikbaar worden gesteld.</text:p>
              </text:list-item>
              <text:list-item text:style-override="id1-3-2-2-8-3-2">
                <text:number>2.</text:number>
                <text:p text:style-name="al">Van het subsidieplafond als bedoeld in het eerste lid is € 20.000 gereserveerd voor de biobased bonus. Hiermee kunnen 40 woningeigenaren een aanvullende subsidie van maximaal € 500 ontvangen voor biobased isolatiemaatregelen.</text:p>
              </text:list-item>
              <text:list-item text:style-override="id1-3-2-2-8-3-3">
                <text:number>3.</text:number>
                <text:p text:style-name="al">Voor aanvragers uit doelgroep 1, als bedoeld in artikel 4, eerste lid, onder a, bedraagt het subsidieplafond € 41.354. Binnen dit plafond kan voor 27 woningen een aanvullende subsidie van maximaal € 1.500 per woning beschikbaar worden gesteld.</text:p>
              </text:list-item>
              <text:list-item text:style-override="id1-3-2-2-8-3-4">
                <text:number>4.</text:number>
                <text:p text:style-name="al">Voor doe-het-zelfmaatregelen als bedoeld in artikel 3, derde lid, bedraagt het subsidieplafond € 29.163. Binnen dit plafond kan voor 19 woningen een subsidie van maximaal € 1.500 per woning beschikbaar worden gesteld.</text:p>
              </text:list-item>
              <text:list-item text:style-override="id1-3-2-2-8-3-5">
                <text:number>5.</text:number>
                <text:p text:style-name="al">Als een subsidieplafond wordt verhoogd, maakt het college dit tijdig bekend via <text:a xlink:href="http://www.baarle-nassau.nl/" xlink:type="simple"><text:span text:style-name="nadrukondlijn">www.baarle-nassau.nl</text:span></text:a>.</text:p>
              </text:list-item>
              <text:list-item text:style-override="id1-3-2-2-8-3-6">
                <text:number>6.</text:number>
                <text:p text:style-name="al">Het bereiken van het maximale aantal te verlenen subsidies wordt bekendgemaakt via <text:a xlink:href="http://www.baarle-nassau.nl/" xlink:type="simple"><text:span text:style-name="nadrukondlijn">www.baarle-nassau.nl</text:span></text:a>.</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Subsidies worden verstrekt op volgorde van ontvangst van complete aanvragen, totdat het subsidieplafond of het maximale aantal subsidies is bereikt. Binnen de maximale aantallen per kern, op basis van de verdeling van het Rijk, geldt het principe: wie het eerst komt, het eerst maalt.</text:p>
              </text:list-item>
              <text:list-item text:style-override="id1-3-2-2-9-3">
                <text:number>2.</text:number>
                <text:p text:style-name="al">Als een onvolledige aanvraag wordt aangevuld, geldt als ontvangstdatum de datum en het tijdstip waarop de aanvullende informatie volledig is ontvan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subsidieaanvraag kan uitsluitend worden ingediend via de aanmeldpagina van Duurzaam Bouwloket.</text:p>
              </text:list-item>
              <text:list-item text:style-override="id1-3-2-2-10-3">
                <text:number>2.</text:number>
                <text:p text:style-name="al">Een aanvraag op grond van deze regeling kan worden ingediend tot en met 30 juni 2028.</text:p>
              </text:list-item>
              <text:list-item text:style-override="id1-3-2-2-10-4">
                <text:number>3.</text:number>
                <text:p text:style-name="al">Een aanvraag voor de doelgroep als bedoeld in artikel 4, eerste lid, moet voldoende worden onderbouwd met bewijsstukken, zoals die ook nodig zijn voor de ISDE-aanvraag.</text:p>
              </text:list-item>
              <text:list-item text:style-override="id1-3-2-2-10-5">
                <text:number>4.</text:number>
                <text:p text:style-name="al">Een aanvraag voor de doelgroep als bedoeld in artikel 4, tweede lid, onder a, moet voldoende worden onderbouwd met bewijsstukken waaruit blijkt dat de betreffende woning grenst aan het geïsoleerde bouwdeel.</text:p>
              </text:list-item>
              <text:list-item text:style-override="id1-3-2-2-10-6">
                <text:number>5.</text:number>
                <text:p text:style-name="al">Als een subsidieaanvraag onvolledig is, stelt het bevoegd gezag de aanvrager hiervan op grond van artikel 4:5 van de Algemene wet bestuursrecht op de hoogte. Daarbij krijgt de aanvrager een termijn om de aanvraag aan te vull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wordt geweigerd als:</text:p>
            <text:list text:style-name="id1-3-2-2-11-3">
              <text:list-item text:style-override="id1-3-2-2-11-3-1">
                <text:number>1.</text:number>
                <text:p text:style-name="al">niet wordt voldaan aan de voorwaarden van deze subsidieregeling;</text:p>
              </text:list-item>
              <text:list-item text:style-override="id1-3-2-2-11-3-2">
                <text:number>2.</text:number>
                <text:p text:style-name="al">de aanvraag is ingediend na 31 juni 2028;</text:p>
              </text:list-item>
              <text:list-item text:style-override="id1-3-2-2-11-3-3">
                <text:number>3.</text:number>
                <text:p text:style-name="al">de uitvoeringsdatum vóór 1 januari 2025 ligt;</text:p>
              </text:list-item>
              <text:list-item text:style-override="id1-3-2-2-11-3-4">
                <text:number>4.</text:number>
                <text:p text:style-name="al">de maatregelen niet worden uitgevoerd in een reeds bestaand gedeelte van de woning. Deze regeling is niet bedoeld voor het plaatsen van een aan- of uitbouw;</text:p>
              </text:list-item>
              <text:list-item text:style-override="id1-3-2-2-11-3-5">
                <text:number>5.</text:number>
                <text:p text:style-name="al">de maatregelen zijn gericht op het voldoen aan wettelijke verplichtingen of gangbare minimumkwaliteitseisen, zoals vastgelegd in het Besluit bouwwerken leefomgeving. Deze regeling is niet bedoeld voor achterstallig onderhoud;</text:p>
              </text:list-item>
              <text:list-item text:style-override="id1-3-2-2-11-3-6">
                <text:number>6.</text:number>
                <text:p text:style-name="al">de maatregelen niet volledig zijn uitgevoerd;</text:p>
              </text:list-item>
              <text:list-item text:style-override="id1-3-2-2-11-3-7">
                <text:number>7.</text:number>
                <text:p text:style-name="al">voor dezelfde slecht geïsoleerde woning al eerder het maximale subsidiebedrag is verstrekt op grond van deze regeling of de Subsidieregeling Lokale Aanpak Isolatie 2025 Baarle-Nassau;</text:p>
              </text:list-item>
              <text:list-item text:style-override="id1-3-2-2-11-3-8">
                <text:number>8.</text:number>
                <text:p text:style-name="al">de uitvoeringstermijn van zes maanden is verstreken zonder dat de vereiste bewijsstukken zijn ingediend.</text:p>
              </text:list-item>
            </text:list>
          </text:section>
          <text:section text:name="artikel_id1-3-2-2-12" text:style-name="artikel">
            <text:p text:style-name="artikel_kop_titel"><text:span text:style-name="artikel_kop_label">Artikel</text:span> <text:span text:style-name="artikel_kop_nr">12.</text:span> Subsidievaststelling en beslistermijn</text:p>
            <text:p text:style-name="al">Als Duurzaam Bouwloket binnen de beoordelingstermijn van acht weken heeft vastgesteld dat aan de voorwaarden uit de verleningsbeschikking is voldaan, wordt de subsidie vastgesteld.</text:p>
            <text:p text:style-name="al">De aanvrager hoeft hiervoor geen afzonderlijk verzoek tot vaststelling van de subsidie in te dienen.</text:p>
          </text:section>
          <text:section text:name="artikel_id1-3-2-2-13" text:style-name="artikel">
            <text:p text:style-name="artikel_kop_titel"><text:span text:style-name="artikel_kop_label">Artikel</text:span> <text:span text:style-name="artikel_kop_nr">13.</text:span> Uitbetaling</text:p>
            <text:p text:style-name="al">De subsidie wordt binnen vier weken uitbetaald aan:</text:p>
            <text:list text:style-name="id1-3-2-2-13-3">
              <text:list-item text:style-override="id1-3-2-2-13-3-1">
                <text:number>1.</text:number>
                <text:p text:style-name="al">de aanvrager, als is gekozen voor doe-het-zelf; </text:p>
              </text:list-item>
              <text:list-item text:style-override="id1-3-2-2-13-3-2">
                <text:number>2.</text:number>
                <text:p text:style-name="al">een eigen installateur, als gekozen is voor de declaratieroute; </text:p>
              </text:list-item>
              <text:list-item text:style-override="id1-3-2-2-13-3-3">
                <text:number>3.</text:number>
                <text:p text:style-name="al">de installateur die is gekoppeld aan Duurzaam Bouwloket, na afronding van de isolatiemaatregelen die binnen deze regeling worden aangeboden.</text:p>
              </text:list-item>
            </text:list>
          </text:section>
          <text:section text:name="artikel_id1-3-2-2-14" text:style-name="artikel">
            <text:p text:style-name="artikel_kop_titel"><text:span text:style-name="artikel_kop_label">Artikel</text:span> <text:span text:style-name="artikel_kop_nr">14.</text:span> Bijzondere omstandigheden</text:p>
            <text:p text:style-name="al">Het college handelt overeenkomstig deze regeling, tenzij dit voor één of meer belanghebbenden gevolgen heeft die, vanwege bijzondere omstandigheden, onevenredig zijn in verhouding tot de doelen van deze regel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text:p>
            <text:p text:style-name="al">
            <text:span text:style-name="nadrukvet">Subsidieregeling Lokale Aanpak Isolatie 2026-2028, gemeente Baarle-Nassau.</text:sp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op 1 juni 2026.</text:p>
              </text:list-item>
              <text:list-item text:style-override="id1-3-2-2-16-3">
                <text:number>2.</text:number>
                <text:p text:style-name="al">Op het tijdstip als bedoeld in het eerste lid wordt de Subsidieregeling Lokale Aanpak Isolatie 2025 gemeente Baarle-Nassau, vastgesteld op 18 februari 2025,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37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lgemene wet bestuursrecht]|[1.0:c:BWBR0005537&amp;g=2026-01-01</meta:user-defined>
    <meta:user-defined meta:name="DC.source">artikel 3 van de Algemene subsidieverordening gemeente Baarle-Nassau]|[https://lokaleregelgeving.overheid.nl/CVDR720718/1#hoofdstuk_1._artikel_3.</meta:user-defined>
    <meta:user-defined meta:name="DCTERMS.alternative">Subsidieregeling Lokale Aanpak Isolatie 2026-2028, gemeente Baarle-Nassau</meta:user-defined>
    <dc:language>nl</dc:language>
    <meta:user-defined meta:name="OVERHEIDop.locatietype/OVERHEIDop.gebiedsmarkering">Gemeente</meta:user-defined>
    <meta:user-defined meta:name="DC.title">Subsidieregeling Lokale Aanpak Isolatie 2026-2028, gemeente Baarle-Nassau</meta:user-defined>
    <meta:user-defined meta:name="DCTERMS.W3CDTF/DCTERMS.available">2026-06-05</meta:user-defined>
    <meta:user-defined meta:name="DCTERMS.W3CDTF/OVERHEIDop.jaargang">2026</meta:user-defined>
    <meta:user-defined meta:name="OVERHEIDop.publicationIssue">263746</meta:user-defined>
    <meta:user-defined meta:name="OVERHEIDop.betreftRegeling">CVDR762421_1</meta:user-defined>
    <meta:user-defined meta:name="xs:date/OVERHEIDop.startdatum">2026-06-06</meta:user-defined>
    <meta:user-defined meta:name="OVERHEIDop.GmbID/DC.identifier">gmb-2026-263746</meta:user-defined>
    <meta:user-defined meta:name="OVERHEIDop.versieInformatie"/>
  </office:meta>
</office:document-meta>
</file>