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locatie; ingekomen aanvraag omgevingsvergunning, Brouwersstraat 125 2013WK Haarlem, 0392-2026-0068086, het plaatsen van een dakopbouw, ontvangen op 2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7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8086</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Rectificatie locatie; ingekomen aanvraag omgevingsvergunning, Brouwersstraat 125 2013WK Haarlem, 0392-2026-0068086, het plaatsen van een dakopbouw, ontvangen op 28-04-2026</meta:user-defined>
    <meta:user-defined meta:name="DCTERMS.W3CDTF/DCTERMS.available">2026-06-04</meta:user-defined>
    <meta:user-defined meta:name="DCTERMS.W3CDTF/OVERHEIDop.jaargang">2026</meta:user-defined>
    <meta:user-defined meta:name="OVERHEIDop.publicationIssue">263743</meta:user-defined>
    <meta:user-defined meta:name="OVERHEIDop.GmbID/DC.identifier">gmb-2026-263743</meta:user-defined>
    <meta:user-defined meta:name="OVERHEIDop.versieInformatie"/>
  </office:meta>
</office:document-meta>
</file>