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snorm in verband met een feest met live muziek in het Open Jongerencentrum Aarle-Rixtel aan Schoolstraat 2 te Aarle-Rixtel op zaterdag 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an: </text:p>
            <text:list text:style-name="id1-3-2-1-1-2">
              <text:list-item text:style-override="id1-3-2-1-1-2-1">
                <text:number>-</text:number>
                <text:p text:style-name="al">de geluidsnorm voor horecagelegenheden in verband met een feest met live muziek in het Open Jongerencentrum Aarle-Rixtel, Schoolstraat 2 in Aarle-Rixtel op zaterdag 6 juni 2026 van 19.30 – 3.00 uur, waarbij de muziek in de tuin eindigt om 22.00 uur. Verzonden op 19 mei 2026. 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het college van burgemeester en wethouders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374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geluidsnorm in verband met een feest met live muziek in het Open Jongerencentrum Aarle-Rixtel aan Schoolstraat 2 te Aarle-Rixtel op zaterdag 6 juni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42</meta:user-defined>
    <meta:user-defined meta:name="OVERHEIDop.GmbID/DC.identifier">gmb-2026-263742</meta:user-defined>
    <meta:user-defined meta:name="OVERHEIDop.versieInformatie"/>
  </office:meta>
</office:document-meta>
</file>