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omatenstraat 152, 2564 CX 's-Gravenhage, Abrikozenstraat 245, 2564 V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arage Abrikozenstraat 245 naar extra verblijfsruimte behorende bij de woning Tomatenstraat 152 door deze te vergroten en te isoleren</text:p>
            <text:p text:style-name="common-al"/>
            <text:p text:style-name="common-al">Ons kenmerk: VTH2025-4361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omatenstraat 152, 2564 CX 's-Gravenhage, Abrikozenstraat 245, 2564 VR 's-Gravenhage</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73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3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3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611</meta:user-defined>
    <meta:user-defined meta:name="DCTERMS.abstract">het veranderen van de garage Abrikozenstraat 245 naar extra verblijfsruimte behorende bij de woning Tomatenstraat 152 door deze te vergroten en te isoler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Tomatenstraat 152, 2564 CX 's-Gravenhage, Abrikozenstraat 245, 2564 VR 's-Gravenhage</meta:user-defined>
    <meta:user-defined meta:name="OVERHEIDop.datumEindeReactietermijn">2026-07-15</meta:user-defined>
    <meta:user-defined meta:name="OVERHEIDop.terinzageleggingBG">https://www.digitale-inzage.nl/Den%20Haag/dossier/HNT_crGzVECgQR2EglYCxg</meta:user-defined>
    <meta:user-defined meta:name="DCTERMS.W3CDTF/DCTERMS.available">2026-06-04</meta:user-defined>
    <meta:user-defined meta:name="DCTERMS.W3CDTF/OVERHEIDop.jaargang">2026</meta:user-defined>
    <meta:user-defined meta:name="OVERHEIDop.publicationIssue">263738</meta:user-defined>
    <meta:user-defined meta:name="OVERHEIDop.GmbID/DC.identifier">gmb-2026-263738</meta:user-defined>
    <meta:user-defined meta:name="OVERHEIDop.versieInformatie"/>
  </office:meta>
</office:document-meta>
</file>