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straat 79A 101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Ilex altaclerensis op het perceel</text:p>
            <text:p text:style-name="common-al">Zaakadres: Vijzelstraat 79A 1017HG Amsterdam</text:p>
            <text:p text:style-name="common-al">Datum ontvangst: 16-04-2026</text:p>
            <text:p text:style-name="common-al">Zaaknummer: Z2026-016990</text:p>
            <text:p text:style-name="common-al">DSO-nummer: 20260416009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990</meta:user-defined>
    <meta:user-defined meta:name="DCTERMS.abstract">kappen van een boom, Ilex altaclerensis op het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straat 79A 1017HG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37</meta:user-defined>
    <meta:user-defined meta:name="OVERHEIDop.GmbID/DC.identifier">gmb-2026-263737</meta:user-defined>
    <meta:user-defined meta:name="OVERHEIDop.versieInformatie"/>
  </office:meta>
</office:document-meta>
</file>