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ontvangen voor het realiseren van een Bed and Breakfast op Oud-Loosdrechtsedijk 9, 1231LN Loosdrecht. De aanvraag is geregistreerd onder zaaknummer Z2026-0000057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7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Aanvraag op locatie Oud-Loosdrechtsedijk 9, 1231LN Loosdrecht startdatum: 2 juni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, 1231LN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36</meta:user-defined>
    <meta:user-defined meta:name="OVERHEIDop.GmbID/DC.identifier">gmb-2026-263736</meta:user-defined>
    <meta:user-defined meta:name="OVERHEIDop.versieInformatie"/>
  </office:meta>
</office:document-meta>
</file>