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ommersdijkselaan 38A 3036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4-2026</text:span> een aanvraag voor een omgevingsvergunning, met kenmerk <text:span text:style-name="nadrukvet">Z2026-004564</text:span>/<text:span text:style-name="nadrukvet">2026040300092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op de locatie Blommersdijkselaan 38A 3036N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7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564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ommersdijkselaan 38A 3036ND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29</meta:user-defined>
    <meta:user-defined meta:name="OVERHEIDop.GmbID/DC.identifier">gmb-2026-263729</meta:user-defined>
    <meta:user-defined meta:name="OVERHEIDop.versieInformatie"/>
  </office:meta>
</office:document-meta>
</file>