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bachtstraat 2, 4231 D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heeft de gemeente een aanvraag omgevingsvergunning (regulier) ontvangen voor het perceel Ambachtstraat 2, 4231 DP Meerkerk. De aanvraag is geregistreerd onder zaaknummer OVR-2026-011495. De aanvraag betreft het plaatsen van reclame op de voor en achtergevel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7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6-011495</meta:user-defined>
    <dc:language>nl</dc:language>
    <meta:user-defined meta:name="OVERHEIDop.locatietype/OVERHEIDop.gebiedsmarkering">Punt</meta:user-defined>
    <meta:user-defined meta:name="DC.title">Ingekomen aanvraag omgevingsvergunning Ambachtstraat 2, 4231 DP Me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26</meta:user-defined>
    <meta:user-defined meta:name="OVERHEIDop.GmbID/DC.identifier">gmb-2026-263726</meta:user-defined>
    <meta:user-defined meta:name="OVERHEIDop.versieInformatie"/>
  </office:meta>
</office:document-meta>
</file>