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opslagterrein op de parkeerplaats bij de Vennewatersweg in Heiloo, vanaf 8 juni 2026 tot en met 23 oktober 2026, verzenddatum 2 juni 2026 (Z2026-00004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37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306</meta:user-defined>
    <meta:user-defined meta:name="DCTERMS.abstract">het plaatsen van een opslagterrein op parkeerplaats op de VennewaterswegVennewatersweg, 1852PT Heiloo, verzenddatum 2 juni 2026 (Z2026-00004306)</meta:user-defined>
    <dc:language>nl</dc:language>
    <meta:user-defined meta:name="OVERHEIDop.locatietype/OVERHEIDop.gebiedsmarkering">Punt</meta:user-defined>
    <meta:user-defined meta:name="DC.title">Gemeente Heiloo, verleende vergunning voor het plaatsen van een opslagterrein op de parkeerplaats bij de Vennewatersweg in Heiloo, vanaf 8 juni 2026 tot en met 23 oktober 2026, verzenddatum 2 juni 2026 (Z2026-00004306)</meta:user-defined>
    <meta:user-defined meta:name="DCTERMS.W3CDTF/DCTERMS.available">2026-06-04</meta:user-defined>
    <meta:user-defined meta:name="DCTERMS.W3CDTF/OVERHEIDop.jaargang">2026</meta:user-defined>
    <meta:user-defined meta:name="OVERHEIDop.publicationIssue">263724</meta:user-defined>
    <meta:user-defined meta:name="OVERHEIDop.GmbID/DC.identifier">gmb-2026-263724</meta:user-defined>
    <meta:user-defined meta:name="OVERHEIDop.versieInformatie"/>
  </office:meta>
</office:document-meta>
</file>