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geven van informatie over Schoonenberg HoorSupport innovatie van gehoorapparaten ter ere van 100 jarig jubileum op woensdag 10 juni 2026 van 09:00 tot 17:00 uur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42515. De standplaatsvergunning is verleend. De aanvraag betreft het innemen van een standplaats voor het geven van informatie over Schoonenberg HoorSupport</text:p>
            <text:p text:style-name="common-al">innovatie van gehoorapparaten ter ere van 100 jarig jubileum op woensdag 10 juni 2026 van 09:00 tot 17:00 uur </text:p>
            <text:p text:style-name="common-al">
            
          </text:p>
            <text:p text:style-name="common-al">Het besluit is verzonden op 2 juni 2026.</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37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42515</meta:user-defined>
    <meta:user-defined meta:name="DCTERMS.abstract">Standplaatsvergunning verleend voor het innemen van een standplaats voor het geven van informatie over Schoonenberg HoorSupport innovatie van gehoorapparaten ter ere van 100 jarig jubileum op woensdag 10 juni 2026 van 09:00 tot 17:00 uur</meta:user-defined>
    <dc:language>nl</dc:language>
    <meta:user-defined meta:name="OVERHEIDop.locatietype/OVERHEIDop.gebiedsmarkering">Vlak</meta:user-defined>
    <meta:user-defined meta:name="DC.title">Besluit op aanvraag standplaatsvergunning voor het innemen van een standplaats voor het geven van informatie over Schoonenberg HoorSupport innovatie van gehoorapparaten ter ere van 100 jarig jubileum op woensdag 10 juni 2026 van 09:00 tot 17:00 uur</meta:user-defined>
    <meta:user-defined meta:name="DCTERMS.W3CDTF/DCTERMS.available">2026-06-10</meta:user-defined>
    <meta:user-defined meta:name="DCTERMS.W3CDTF/OVERHEIDop.jaargang">2026</meta:user-defined>
    <meta:user-defined meta:name="OVERHEIDop.publicationIssue">263722</meta:user-defined>
    <meta:user-defined meta:name="OVERHEIDop.GmbID/DC.identifier">gmb-2026-263722</meta:user-defined>
    <meta:user-defined meta:name="OVERHEIDop.versieInformatie"/>
  </office:meta>
</office:document-meta>
</file>