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laan 46 t/m 56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6 een besluit genomen op de aanvraag met zaaknummer Z2025-01198 voor een omgevingsvergunning betreffende het bouwen van 6 woningen op locatie Molenlaan 46 t/m 56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372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2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2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198</meta:user-defined>
    <dc:language>nl</dc:language>
    <meta:user-defined meta:name="OVERHEIDop.locatietype/OVERHEIDop.gebiedsmarkering">Vlak</meta:user-defined>
    <meta:user-defined meta:name="DC.title">Kennisgeving besluit op aanvraag omgevingsvergunning Molenlaan 46 t/m 56 te Sommelsdij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720</meta:user-defined>
    <meta:user-defined meta:name="OVERHEIDop.GmbID/DC.identifier">gmb-2026-263720</meta:user-defined>
    <meta:user-defined meta:name="OVERHEIDop.versieInformatie"/>
  </office:meta>
</office:document-meta>
</file>