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Venbergseweg 34, 5551T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00:00 heeft de gemeente een melding ontvangen voor activiteiten waarvoor een meerjarenvergunning is afgegeven.</text:p>
            <text:p text:style-name="common-al">De melding betreft locatie Venbergseweg naast nr 34, 5551TJ Valkenswaard, en is geregistreerd onder zaaknummer <text:span text:style-name="nadrukvet">0000451311</text:span> met omschrijving "Kwalleballen 12-04-2026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1311</meta:user-defined>
    <meta:user-defined meta:name="DCTERMS.abstract">Kwalleballen 12-04-2026 Venbergseweg naast nr. 34</meta:user-defined>
    <dc:language>nl</dc:language>
    <meta:user-defined meta:name="OVERHEIDop.locatietype/OVERHEIDop.gebiedsmarkering">Punt</meta:user-defined>
    <meta:user-defined meta:name="DC.title">Ontvangen melding meerjarenvergunning Venbergseweg 34, 5551TJ Valkenswaa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72</meta:user-defined>
    <meta:user-defined meta:name="OVERHEIDop.GmbID/DC.identifier">gmb-2026-26372</meta:user-defined>
    <meta:user-defined meta:name="OVERHEIDop.versieInformatie"/>
  </office:meta>
</office:document-meta>
</file>