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bra Keti Koti festival Cultuurkwartier d.d.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ni 2026</text:p>
            <text:p text:style-name="common-al">Omschrijving: Keti koti festival</text:p>
            <text:p text:style-name="common-al">Locatie: Nieuwstraat 377, 7311 BR Apeldoorn</text:p>
            <text:p text:style-name="common-al">Zaaknummer: 02006177563</text:p>
            <text:p text:style-name="common-al">Datum evenement: 5 juli 2026</text:p>
            <text:p text:style-name="common-al">Tijdstip evenement: van 13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7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7563</meta:user-defined>
    <dc:language>nl</dc:language>
    <meta:user-defined meta:name="OVERHEIDop.locatietype/OVERHEIDop.gebiedsmarkering">Punt</meta:user-defined>
    <meta:user-defined meta:name="DC.title">Besluit evenementenvergunning Kibra Keti Koti festival Cultuurkwartier d.d. 5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18</meta:user-defined>
    <meta:user-defined meta:name="OVERHEIDop.GmbID/DC.identifier">gmb-2026-263718</meta:user-defined>
    <meta:user-defined meta:name="OVERHEIDop.versieInformatie"/>
  </office:meta>
</office:document-meta>
</file>