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egel Family Fair op 29 augustus 2026, Bovenkerkerweg 81, 1187X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 juni 2026 een aanvraag voor een evenementenvergunning ontvangen. De vergunning is aangevraagd voor De Kegel Family Fair op 29 augustus 2026 op locatie Bovenkerkerweg 81, 1187XC Amstelveen.</text:p>
            <text:p text:style-name="common-al">De aanvraag is geregistreerd onder zaaknummer Z2026-0000543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543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71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1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1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434</meta:user-defined>
    <meta:user-defined meta:name="DCTERMS.abstract">Betreft: aanvraag op locatie Bovenkerkerweg 81, 1187XC Amstelveen</meta:user-defined>
    <dc:language>nl</dc:language>
    <meta:user-defined meta:name="OVERHEIDop.locatietype/OVERHEIDop.gebiedsmarkering">Punt</meta:user-defined>
    <meta:user-defined meta:name="DC.title">Aanvraag vergunning voor De Kegel Family Fair op 29 augustus 2026, Bovenkerkerweg 81, 1187XC Amstelve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17</meta:user-defined>
    <meta:user-defined meta:name="OVERHEIDop.GmbID/DC.identifier">gmb-2026-263717</meta:user-defined>
    <meta:user-defined meta:name="OVERHEIDop.versieInformatie"/>
  </office:meta>
</office:document-meta>
</file>