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een kansspelautomaten aan Café De Stal aan Kouwenberg 7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OP DE KANSSPELEN</text:span>
          </text:p>
            <text:p text:style-name="common-al">
            <text:span text:style-name="nadrukvet">Aanwezigheidsvergunning kansspelautomaten </text:span>
          </text:p>
            <text:p text:style-name="common-al">De burgemeester verleent een aanwezigheidsvergunning voor het plaatsen een kansspelautomaten aan:</text:p>
            <text:list text:style-name="id1-3-2-1-1-4">
              <text:list-item text:style-override="id1-3-2-1-1-4-1">
                <text:number>-</text:number>
                <text:p text:style-name="al">Café De Stal, Kouwenberg 7 in Aarle-Rixtel (1 kansspelautomaat)</text:p>
              </text:list-item>
            </text:list>
            <text:p text:style-name="common-al">De vergunning geldt van 1 juni 2026 tot en met 31 mei 2030. Dit is mogelijk door artikel 30c van de Wet op de Kansspelen. Verzonden op 26 mei 2026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371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plaatsen een kansspelautomaten aan Café De Stal aan Kouwenberg 7 te Aarle-Rixt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16</meta:user-defined>
    <meta:user-defined meta:name="OVERHEIDop.GmbID/DC.identifier">gmb-2026-263716</meta:user-defined>
    <meta:user-defined meta:name="OVERHEIDop.versieInformatie"/>
  </office:meta>
</office:document-meta>
</file>