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yai Sushi Gouda voor het exploiteren van Hayai Sushi Gouda op de locatie Agnietenstraat 40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Hayai Sushi Gouda mag exploiteren op de locatie Agnietenstraat 40, 2801HX Gouda.</text:p>
            <text:p text:style-name="common-al">De vergunning is verzonden op 01-06-2026. Het zaaknummer van de vergunning is 1564274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binnen 6 weken na 01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7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9515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ayai Sushi Gouda voor het exploiteren van Hayai Sushi Gouda op de locatie Agnietenstraat 40, 2801HX Goud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12</meta:user-defined>
    <meta:user-defined meta:name="OVERHEIDop.GmbID/DC.identifier">gmb-2026-263712</meta:user-defined>
    <meta:user-defined meta:name="OVERHEIDop.versieInformatie"/>
  </office:meta>
</office:document-meta>
</file>