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voor Feest aan het Kanaal aan Dijk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Feest aan het Kanaal, Dijkstraat, Beek en Donk</text:span>
              </text:p>
                <text:p text:style-name="al">Het schenken van alcohol mag op zaterdag 11 juli 2026 tussen 19.00 – 00.45 uur. Verzonden op 26 mei 2026. Toestemming is mogelijk door artikel 35 van de Alcoholwet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7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schenken van zwak alcoholische dranken (bier en wijn) voor Feest aan het Kanaal aan Dijkstraat te Beek en Don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10</meta:user-defined>
    <meta:user-defined meta:name="OVERHEIDop.GmbID/DC.identifier">gmb-2026-263710</meta:user-defined>
    <meta:user-defined meta:name="OVERHEIDop.versieInformatie"/>
  </office:meta>
</office:document-meta>
</file>