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5 garageboxen – opslagruimtes en het wijzigen van een bedrijfswoning naar een burgerwoning aan Rijksweg Zuid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ksweg Zuid 2, 6102 AB te Echt / Echt-Susteren / ingekomen 12 januari 2026 / het realiseren van 15 garageboxen – opslagruimtes en het wijzigen van een bedrijfswoning naar een burger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15 garageboxen – opslagruimtes en het wijzigen van een bedrijfswoning naar een burgerwoning aan Rijksweg Zuid 2 te 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70</meta:user-defined>
    <meta:user-defined meta:name="OVERHEIDop.GmbID/DC.identifier">gmb-2026-26370</meta:user-defined>
    <meta:user-defined meta:name="OVERHEIDop.versieInformatie"/>
  </office:meta>
</office:document-meta>
</file>