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duurzamen van 66 eengezinswoningen voor woningcorporatie Vidomes, Jacques Perk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ques Perklaan Delft |het verduurzamen van 66 eengezinswoningen voor woningcorporatie Vidomes, , 02-06-2026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369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9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9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79</meta:user-defined>
    <meta:user-defined meta:name="DCTERMS.abstract">J. Perklaan e.o. (technisch) 1</meta:user-defined>
    <dc:language>nl</dc:language>
    <meta:user-defined meta:name="OVERHEIDop.locatietype/OVERHEIDop.gebiedsmarkering">Vlak</meta:user-defined>
    <meta:user-defined meta:name="DC.title">Ingetrokken aanvraag omgevingsvergunning, het verduurzamen van 66 eengezinswoningen voor woningcorporatie Vidomes, Jacques Perklaan Delf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97</meta:user-defined>
    <meta:user-defined meta:name="OVERHEIDop.GmbID/DC.identifier">gmb-2026-263697</meta:user-defined>
    <meta:user-defined meta:name="OVERHEIDop.versieInformatie"/>
  </office:meta>
</office:document-meta>
</file>