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tena Line B.V. 7229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Burgemeester en Wethouders van Rotterdam hebben op 23 juli 2020 een aanvraag op grond van de Wet algemene bepalingen omgevingsrecht (Wabo) ontvangen van Peutz B.V., namens Stena Line B.V., voor de inrichting aan de Elbeweg 91, 3198 LC te Rotterdam Europoort.</text:p>
            <text:p text:style-name="common-al"/>
            <text:p text:style-name="common-al">Het betreft een inrichting een veerdienstbedrijf (roll-on, roll-off) met op-en overslag van vervoerseenheden met diverse goederen, waaronder ook gevaarlijke stoffen. </text:p>
            <text:p text:style-name="common-al"/>
            <text:p text:style-name="common-al">De aanvraag bevat het onderdeel milieu, verandering. </text:p>
            <text:p text:style-name="common-al"/>
            <text:p text:style-name="common-al">De aanvraag betreft het verhogen van de overslagcapactiteit en het aantal door te zetten vervoerseenheden, het in gebruik nemen van een kraan op de kade en het veranderen van de indeling van het terrein.</text:p>
            <text:p text:style-name="common-al"/>
            <text:p text:style-name="common-al">Burgemeester en Wethouders van Rotterdam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9 juni 2026 tot </text:p>
            <text:p text:style-name="common-al">en met 20 juli 2026 op de volgende plaatsen inzien:</text:p>
            <text:p text:style-name="common-al">- het Timmerhuis, Halvemaanpassage 1 te Rotterdam (dinsdag t/m donderdag van 09.00 - 13.00 uur);</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722940 en het Olo nummer: 5270741.</text:p>
            <text:p text:style-name="common-al">Voor de betreffende stukken met betrekking tot deze procedure kunt u op bijgaande link klikken:</text:p>
            <text:p text:style-name="last-al">
            <text:a xlink:href="https://loket.dcmr.nl/mozard/!suite92.scherm1007?mObj=8710153" xlink:type="simple">https://loket.dcmr.nl/mozard/!suite92.scherm1007?mObj=87101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69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9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9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22940 </meta:user-defined>
    <meta:user-defined meta:name="DCTERMS.abstract">B&amp;W hebben voornemen vergunning te verlenen inzake verhogen overslagcapaciteit en aantal door te zetten vervoerseenheden, het in gebruik nemen van een kraan op kade en veranderen indeling terrein. </meta:user-defined>
    <dc:language>nl</dc:language>
    <meta:user-defined meta:name="OVERHEIDop.locatietype/OVERHEIDop.gebiedsmarkering">Adres</meta:user-defined>
    <meta:user-defined meta:name="DC.title">Kennisgeving ontwerpbeschikking Stena Line B.V. 722940</meta:user-defined>
    <meta:user-defined meta:name="OVERHEIDop.datumEindeReactietermijn">2026-07-20</meta:user-defined>
    <meta:user-defined meta:name="OVERHEIDop.terinzageleggingBG">https://loket.dcmr.nl/mozard/!suite92.scherm1007?mObj=8710153</meta:user-defined>
    <meta:user-defined meta:name="DCTERMS.W3CDTF/DCTERMS.available">2026-06-08</meta:user-defined>
    <meta:user-defined meta:name="DCTERMS.W3CDTF/OVERHEIDop.jaargang">2026</meta:user-defined>
    <meta:user-defined meta:name="OVERHEIDop.publicationIssue">263695</meta:user-defined>
    <meta:user-defined meta:name="OVERHEIDop.GmbID/DC.identifier">gmb-2026-263695</meta:user-defined>
    <meta:user-defined meta:name="OVERHEIDop.versieInformatie"/>
  </office:meta>
</office:document-meta>
</file>