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evenementenvergunning voor het evenement Reuring Festival van 24 juni 2026 tot en met 29 juni 2026, Binnenstad en Leeghwaterpark te Purmerend en de Nekkerweg 67a te 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besloten de evenementenvergunning voor het evenement Reuring Festival van 24 juni 2026 tot en met 28 juni 2026, Binnenstad en Leeghwaterpark te Purmerend en de Nekkerweg 67a te Beemster toe te kennen. Het besluit betreft de volgende onderdelen:</text:p>
            <text:list text:style-name="id1-3-2-1-1-2">
              <text:list-item text:style-override="id1-3-2-1-1-2-1">
                <text:number>•</text:number>
                <text:p text:style-name="al">Houden van een evenement</text:p>
              </text:list-item>
            </text:list>
            <text:p text:style-name="common-al">Verzenddatum besluit : 2 juni 2026</text:p>
            <text:p text:style-name="common-al">Zaaknummer : Z2026-00001372</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36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72</meta:user-defined>
    <meta:user-defined meta:name="DCTERMS.abstract">Betreft: beschikking op aanvraag op locatie Binnenstad en Leeghwaterpark en de Nekkerweg 67a Beemster te Purmerend</meta:user-defined>
    <dc:language>nl</dc:language>
    <meta:user-defined meta:name="OVERHEIDop.locatietype/OVERHEIDop.gebiedsmarkering">Vlak</meta:user-defined>
    <meta:user-defined meta:name="DC.title">Besluit tot het toekennen van een evenementenvergunning voor het evenement Reuring Festival van 24 juni 2026 tot en met 29 juni 2026, Binnenstad en Leeghwaterpark te Purmerend en de Nekkerweg 67a te Beemster</meta:user-defined>
    <meta:user-defined meta:name="OVERHEIDop.datumEindeReactietermijn">2026-07-14</meta:user-defined>
    <meta:user-defined meta:name="OVERHEIDop.terinzageleggingBG">https://jeleefomgeving.nl/inzien/001801582/deb5efe6-7b05-408e-aa55-b522a7312490</meta:user-defined>
    <meta:user-defined meta:name="DCTERMS.W3CDTF/DCTERMS.available">2026-06-04</meta:user-defined>
    <meta:user-defined meta:name="DCTERMS.W3CDTF/OVERHEIDop.jaargang">2026</meta:user-defined>
    <meta:user-defined meta:name="OVERHEIDop.publicationIssue">263693</meta:user-defined>
    <meta:user-defined meta:name="OVERHEIDop.GmbID/DC.identifier">gmb-2026-263693</meta:user-defined>
    <meta:user-defined meta:name="OVERHEIDop.versieInformatie"/>
  </office:meta>
</office:document-meta>
</file>