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kermis aan de Dorpsstraat, gelegen tussen huisnummers 78A en 86, en een gedeelte van de Goossensstraat, gelegen tussen de kruisingen met de Wilhelminalaan en de Haffmansstraa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kermis in Aarle-Rixtel, die van 13 tot en met 16 juni 2026 plaatsvindt, wordt een gedeelte van de Dorpsstraat, gelegen tussen huisnummers 78A en 86, en een gedeelte van de Goossensstraat, gelegen tussen de kruisingen met de Wilhelminalaan en de Haffmansstraat, afgesloten voor alle verkeer, behalve voor voetgangers.  Ook geldt een parkeerverbod in de volgende straten: Mariastraat tussen de kruisingen met de Dorpsstraat en Spechtstraat, Spechtstraat en Kannelustweg tussen de kruisingen met de Dorpsstraat en Spechtstraat. Verder is er een omleidingsroute ingesteld. Deze maatregelen gelden van 10 tot en met 17 juni 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36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kermis aan de Dorpsstraat, gelegen tussen huisnummers 78A en 86, en een gedeelte van de Goossensstraat, gelegen tussen de kruisingen met de Wilhelminalaan en de Haffmansstraat</meta:user-defined>
    <meta:user-defined meta:name="DCTERMS.W3CDTF/DCTERMS.available">2026-06-04</meta:user-defined>
    <meta:user-defined meta:name="DCTERMS.W3CDTF/OVERHEIDop.jaargang">2026</meta:user-defined>
    <meta:user-defined meta:name="OVERHEIDop.publicationIssue">263692</meta:user-defined>
    <meta:user-defined meta:name="OVERHEIDop.GmbID/DC.identifier">gmb-2026-263692</meta:user-defined>
    <meta:user-defined meta:name="OVERHEIDop.versieInformatie"/>
  </office:meta>
</office:document-meta>
</file>