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nabij Amalia van Solmsstraat 3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Foodtruck Hewitt Authentic Surinamese Food</text:p>
            <text:p text:style-name="common-al">Datum activiteit: <text:span text:style-name="nadrukvet"><text:span text:style-name="nadrukondlijn">1 juli 2026</text:span></text:span></text:p>
            <text:p text:style-name="common-al">Locatie: nabij Amalia van Solmstraat 3 in Noord-Scharwoude</text:p>
            <text:p text:style-name="common-al">Ontvangen op: 01-06-2026</text:p>
            <text:p text:style-name="common-al">Zaaknummer: 125403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8 juni 2026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369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9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54039</meta:user-defined>
    <dc:language>nl</dc:language>
    <meta:user-defined meta:name="OVERHEIDop.locatietype/OVERHEIDop.gebiedsmarkering">Vlak</meta:user-defined>
    <meta:user-defined meta:name="DC.title">Kennisgeving ontvangst aanvraag standplaatsvergunning, nabij Amalia van Solmsstraat 3 in Noord-Scharwoud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91</meta:user-defined>
    <meta:user-defined meta:name="OVERHEIDop.GmbID/DC.identifier">gmb-2026-263691</meta:user-defined>
    <meta:user-defined meta:name="OVERHEIDop.versieInformatie"/>
  </office:meta>
</office:document-meta>
</file>