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de voorgevel, Eikelkampen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de voorgevel</text:p>
            <text:p text:style-name="common-al">Locatie: Eikelkampen 5 Nuenen</text:p>
            <text:p text:style-name="common-al">Ontvangen op: 19-01-2026 08:55</text:p>
            <text:p text:style-name="common-al">Zaaknummer: 0820294033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40333</meta:user-defined>
    <meta:user-defined meta:name="DCTERMS.abstract">het renover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noveren van de voorgevel, Eikelkampen 5 Nuenen: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69</meta:user-defined>
    <meta:user-defined meta:name="OVERHEIDop.GmbID/DC.identifier">gmb-2026-26369</meta:user-defined>
    <meta:user-defined meta:name="OVERHEIDop.versieInformatie"/>
  </office:meta>
</office:document-meta>
</file>