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nieuwe in-uitrit aan Verzoeklocatie 2026020400534, Nabij Beethovenstraat 72 en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400534, Nabij Beethovenstraat 72 en 72A,</text:span> het aanleggen van een nieuwe in-uitrit (0809Z2603865 verzonden 02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6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38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een nieuwe in-uitrit aan Verzoeklocatie 2026020400534, Nabij Beethovenstraat 72 en 72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88</meta:user-defined>
    <meta:user-defined meta:name="OVERHEIDop.GmbID/DC.identifier">gmb-2026-263688</meta:user-defined>
    <meta:user-defined meta:name="OVERHEIDop.versieInformatie"/>
  </office:meta>
</office:document-meta>
</file>