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91, Moleneind 18-22, 1241N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besloten om de beslistermijn voor de aanvraag omgevingsvergunning voor Vooroverleg stedenbouwkundige visie Moleneind op locatie Moleneind 18-22, 1241NG Kortenhoef met Z2026-00000391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mgevingsplanactiviteit (bouwe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68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91</meta:user-defined>
    <meta:user-defined meta:name="DCTERMS.abstract">Betreft: Beschikking verlenging beslistermijn op locatie Moleneind 18-22, 1241NG Kortenhoef. Startdatum:9 april 2026 datum besluit: 2 juni 2026</meta:user-defined>
    <dc:language>nl</dc:language>
    <meta:user-defined meta:name="OVERHEIDop.locatietype/OVERHEIDop.gebiedsmarkering">Vlak</meta:user-defined>
    <meta:user-defined meta:name="DC.title">Kennisgeving termijnverlenging Z2026-00000391, Moleneind 18-22, 1241NG Kortenhoe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87</meta:user-defined>
    <meta:user-defined meta:name="OVERHEIDop.GmbID/DC.identifier">gmb-2026-263687</meta:user-defined>
    <meta:user-defined meta:name="OVERHEIDop.versieInformatie"/>
  </office:meta>
</office:document-meta>
</file>