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103 en 105 1094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bestaande bergingen (op de 4e verdieping) naar twee zelfstandige woonruimten</text:p>
            <text:p text:style-name="common-al">Besluit: verleend</text:p>
            <text:p text:style-name="common-al">Besluit verzonden op: 02-06-2026</text:p>
            <text:p text:style-name="common-al">Zaakadres: Javastraat 103 en 105 1094HC Amsterdam</text:p>
            <text:p text:style-name="common-al">Zaaknummer: Z2026-018054</text:p>
            <text:p text:style-name="common-al">DSO-nummer: 20260422007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805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68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054</meta:user-defined>
    <meta:user-defined meta:name="DCTERMS.abstract">wijzigen van bestaande bergingen (op de 4e verdieping) naar twee zelfstandige woonruimten</meta:user-defined>
    <dc:language>nl</dc:language>
    <meta:user-defined meta:name="OVERHEIDop.locatietype/OVERHEIDop.gebiedsmarkering">Vlak</meta:user-defined>
    <meta:user-defined meta:name="DC.title">Besluit omgevingsvergunning reguliere procedure verleend Javastraat 103 en 105 1094HC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85</meta:user-defined>
    <meta:user-defined meta:name="OVERHEIDop.GmbID/DC.identifier">gmb-2026-263685</meta:user-defined>
    <meta:user-defined meta:name="OVERHEIDop.versieInformatie"/>
  </office:meta>
</office:document-meta>
</file>