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osmaatweg nabij nr. 2 a - VZV00 D 7110 - Vriezenveen, bouwen van een woning, ontvangen op 01-06-2026, zaaknummer TR-Z2026-001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, Bouwactiviteit (omgevingsplan)</text:p>
            <text:p text:style-name="common-al">
            <text:span text:style-name="nadrukvet">Waar:</text:span> Vosmaatweg nabij nr. 2 a - VZV00 D 7110 - Vriezenveen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01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368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194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DC.title">Gemeente Twenterand - aanvraag omgevingsvergunning, Vosmaatweg nabij nr. 2 a - VZV00 D 7110 - Vriezenveen, bouwen van een woning, ontvangen op 01-06-2026, zaaknummer TR-Z2026-001194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3684</meta:user-defined>
    <meta:user-defined meta:name="OVERHEIDop.GmbID/DC.identifier">gmb-2026-263684</meta:user-defined>
    <meta:user-defined meta:name="OVERHEIDop.versieInformatie"/>
  </office:meta>
</office:document-meta>
</file>